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verbouwen en splitsen van bestaande boerderij op het perceel <text:span text:style-name="nadrukvet">Vijfhuizenbaan 25, 5133NH te Riel</text:span> met zes weken te verlengen. Het voornoemde besluit is op 17 juni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13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92</meta:user-defined>
    <meta:user-defined meta:name="OVERHEIDop.GmbID/DC.identifier">gmb-2022-281392</meta:user-defined>
    <meta:user-defined meta:name="OVERHEIDop.versieInformatie"/>
  </office:meta>
</office:document-meta>
</file>