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weg 11a Moerdijk</text:p>
                  </table:table-cell>
                  <table:table-cell table:style-name="entry" table:number-rows-spanned="1" table:number-columns-spanned="1">
                    <text:p text:style-name="table_al">Vergunning om in bestaande opslagvoorziening loods F1, de opslag van max. 2.500 ton verpakte gevaarlijke stoffen ADR klasse 4.1 met verpakkingsgroep III</text:p>
                    <text:p text:style-name="table_al">te realiseren, tezamen met de reeds in loods F1 vergunde ADR klasse 4.3 met verpakkingsgroep III.</text:p>
                  </table:table-cell>
                </table:table-row>
              </table:table>
              <text:p text:style-name="table_bottom"/>
            </text:section>
            <text:p text:style-name="common-al">De ontwerpbeschikking en de bijbehorende stukken zijn gedurende 6 weken, vanaf donderdag 23 juni tot en met 3 augustus 2022 in te zien via de gemeente Moerdijk. </text:p>
            <text:p text:style-name="common-al">Zienswijzen</text:p>
            <text:p text:style-name="common-al">Binnen de inzage termijn kan een ieder een zienswijze over het ontwerp naar voren brengen. Een schriftelijke zienswijze richt u aan de Omgevingsdienst Midden- en West-Brabant (OMWB), Postbus 75, 5000 AB, Tilburg (onder vermelding van omwb zaaknr.20060269). Zienswijzen digitaal indienen is ook mogelijk via: info@omwb.nl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138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8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8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Wabo vergunning, uitgebreide procedur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385</meta:user-defined>
    <meta:user-defined meta:name="OVERHEIDop.GmbID/DC.identifier">gmb-2022-281385</meta:user-defined>
    <meta:user-defined meta:name="OVERHEIDop.versieInformatie"/>
  </office:meta>
</office:document-meta>
</file>