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opstallen Gagelvenseweg 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agelvenseweg 13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Gagelvenseweg 13  , Wijchen, Sloop opstallen Gagelvenseweg 13, 2022-06-15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13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opstallen Gagelvenseweg 13, Wijch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82</meta:user-defined>
    <meta:user-defined meta:name="OVERHEIDop.GmbID/DC.identifier">gmb-2022-281382</meta:user-defined>
    <meta:user-defined meta:name="OVERHEIDop.versieInformatie"/>
  </office:meta>
</office:document-meta>
</file>