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chansweg 4 Lunteren, het houden van gespeende biggen in stal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132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3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Schansweg 4 Lunteren, het houden van gespeende biggen in stal J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79</meta:user-defined>
    <meta:user-defined meta:name="OVERHEIDop.GmbID/DC.identifier">gmb-2022-281379</meta:user-defined>
    <meta:user-defined meta:name="OVERHEIDop.versieInformatie"/>
  </office:meta>
</office:document-meta>
</file>