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bij een bestaand bedrijfspand aan Achter de Hoven 19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8 januari 2021</text:span>
          </text:p>
            <text:p text:style-name="last-al">Achter de Hoven 19, 6065 CW te Montfort: het realiseren van een bijgebouw bij een bestaand bedrijfsp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13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ijgebouw bij een bestaand bedrijfspand aan Achter de Hoven 19 te Montfor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37</meta:user-defined>
    <meta:user-defined meta:name="OVERHEIDop.GmbID/DC.identifier">gmb-2022-28137</meta:user-defined>
    <meta:user-defined meta:name="OVERHEIDop.versieInformatie"/>
  </office:meta>
</office:document-meta>
</file>