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aanbouw aan Truus Wijsmuller-Meijerstraat 13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3CZ1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Truus Wijsmuller-Meijerstraat 13 Alkmaar</text:span>: het realiseren van een aanbouw Datum ontvangst: 13 juni 2022.</text:p>
            <text:p text:style-name="common-al">Zaaknummer: 0000345264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81369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369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369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345264</meta:user-defined>
    <dc:language>nl</dc:language>
    <meta:user-defined meta:name="OVERHEIDop.locatietype/OVERHEIDop.gebiedsmarkering">Adres</meta:user-defined>
    <meta:user-defined meta:name="DC.title">Aanvraag vergunning voor het realiseren van een aanbouw aan Truus Wijsmuller-Meijerstraat 13 te Alkmaar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1369</meta:user-defined>
    <meta:user-defined meta:name="OVERHEIDop.GmbID/DC.identifier">gmb-2022-281369</meta:user-defined>
    <meta:user-defined meta:name="OVERHEIDop.versieInformatie"/>
  </office:meta>
</office:document-meta>
</file>