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, verwijderen asbesthoudende materialen, Kolkenweg 1, 9679 T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Kolkenweg 1, 9679 TK Scheemda.</text:p>
            <text:p text:style-name="common-al"/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3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Melding gesloten bodemenergiesysteem, verwijderen asbesthoudende materialen, Kolkenweg 1, 9679 TK Scheem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62</meta:user-defined>
    <meta:user-defined meta:name="OVERHEIDop.GmbID/DC.identifier">gmb-2022-281362</meta:user-defined>
    <meta:user-defined meta:name="OVERHEIDop.versieInformatie"/>
  </office:meta>
</office:document-meta>
</file>