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standplaatsvergunning voor de verkoop van food aan Gildenweg e.o.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ildenweg e.o.</text:span> (ingekomen 14/01 ’22) </text:p>
            <text:p text:style-name="common-al">Standplaatsvergunning 2022 voor de verkoop van food (churros, wafels, stroopwafels), winkelstrip bocht Gildenweg</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13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een standplaatsvergunning voor de verkoop van food aan Gildenweg e.o. te Gorinchem</meta:user-defined>
    <meta:user-defined meta:name="DCTERMS.W3CDTF/DCTERMS.available">2022-01-25</meta:user-defined>
    <meta:user-defined meta:name="DCTERMS.W3CDTF/OVERHEIDop.jaargang">2022</meta:user-defined>
    <meta:user-defined meta:name="OVERHEIDop.publicationIssue">28136</meta:user-defined>
    <meta:user-defined meta:name="OVERHEIDop.GmbID/DC.identifier">gmb-2022-28136</meta:user-defined>
    <meta:user-defined meta:name="OVERHEIDop.versieInformatie"/>
  </office:meta>
</office:document-meta>
</file>