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Kennisgeving ingevolge het Besluit mobiel breken bouw en sloopafval, Hoofdweg 13, 9687 PH te Nieuw Beert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ldambt, gelet op artikel 4.3 Besluit mobiel breken bouw en sloopafval, maken bekend dat een kennisgeving ingevolge het genoemde Besluit is ingediend door de Dick de Wit Totaal. Het betreft een melding voor het mobiel breken van circa 1.200 ton betonpuin, 300 ton metselpuin op de locatie Hoofdweg 13, 9687 PH te Nieuw Beerta. De werkzaamheden vinden plaats in de periode 6 juli 2022 tot uiterlijk 6 oktober 2022 (2 breekdagen). De melding, bijbehorende stukken en behandelingsbrief zijn in te zien bij het gemeentehuis te Winschoten.</text:p>
            <text:p text:style-name="common-al"/>
            <text:p text:style-name="last-al">Winschoten, 22 juni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81354</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1354</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1354</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Gemeente Oldambt, Kennisgeving ingevolge het Besluit mobiel breken bouw en sloopafval, Hoofdweg 13, 9687 PH te Nieuw Beerta</meta:user-defined>
    <meta:user-defined meta:name="DCTERMS.W3CDTF/DCTERMS.available">2022-06-22</meta:user-defined>
    <meta:user-defined meta:name="DCTERMS.W3CDTF/OVERHEIDop.jaargang">2022</meta:user-defined>
    <meta:user-defined meta:name="OVERHEIDop.publicationIssue">281354</meta:user-defined>
    <meta:user-defined meta:name="OVERHEIDop.GmbID/DC.identifier">gmb-2022-281354</meta:user-defined>
    <meta:user-defined meta:name="OVERHEIDop.versieInformatie"/>
  </office:meta>
</office:document-meta>
</file>