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Edisonstraat 2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melding ontvangen op grond van het Activiteitenbesluit milieubeheer voor de locatie Edisonstraat 21 in Franeker. De melding is geregistreerd onder zaaknummer MM-20220009. De melding betreft het leveren en plaatsen van een droogleginstallatie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3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Edisonstraat 21 in Franek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48</meta:user-defined>
    <meta:user-defined meta:name="OVERHEIDop.GmbID/DC.identifier">gmb-2022-281348</meta:user-defined>
    <meta:user-defined meta:name="OVERHEIDop.versieInformatie"/>
  </office:meta>
</office:document-meta>
</file>