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en het plaatsen van dakkapellen aan Oostgraftdijk 34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C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34 Oost-Graftdijk</text:span>: het renoveren van het dak en het plaatsen van dakkapellen Datum ontvangst: 9 juni 2022.</text:p>
            <text:p text:style-name="common-al">Zaaknummer: 00003435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515</meta:user-defined>
    <dc:language>nl</dc:language>
    <meta:user-defined meta:name="OVERHEIDop.locatietype/OVERHEIDop.gebiedsmarkering">Adres</meta:user-defined>
    <meta:user-defined meta:name="DC.title">Aanvraag vergunning voor het renoveren van het dak en het plaatsen van dakkapellen aan Oostgraftdijk 34 te Oost-Graftdij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42</meta:user-defined>
    <meta:user-defined meta:name="OVERHEIDop.GmbID/DC.identifier">gmb-2022-281342</meta:user-defined>
    <meta:user-defined meta:name="OVERHEIDop.versieInformatie"/>
  </office:meta>
</office:document-meta>
</file>