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verstorten in de Vlootbeek, deellocatie Vreebroekensteeg 6071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7 januari 2022</text:span>
          </text:p>
            <text:p text:style-name="last-al">Vlootbeek, deellocatie Vreebroekensteeg, 6071 - te Posterholt: het realiseren van overstorten in de Vlootbeek, deellocatie Vreebroekenste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13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overstorten in de Vlootbeek, deellocatie Vreebroekensteeg 6071 te Posterhol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34</meta:user-defined>
    <meta:user-defined meta:name="OVERHEIDop.GmbID/DC.identifier">gmb-2022-28134</meta:user-defined>
    <meta:user-defined meta:name="OVERHEIDop.versieInformatie"/>
  </office:meta>
</office:document-meta>
</file>