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 Weidehoeck, ijsbaan in Lekkerkerk Weidelaan 55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evenementenvergunning voor Bevrijdingsfestival Krimpenerwaard op 02-07-2022 op locatie Park Weidehoeck, ijsbaan in Lekkerkerk Weidelaan 55 Lekkerkerk. De aanvraag is geregistreerd onder zaaknummer SXO-2022068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133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vrijdingsfeest Lekkerkerk</meta:user-defined>
    <dc:language>nl</dc:language>
    <meta:user-defined meta:name="OVERHEIDop.locatietype/OVERHEIDop.gebiedsmarkering">Punt</meta:user-defined>
    <meta:user-defined meta:name="DC.title">Kennisgeving ontvangst aanvraag evenementenvergunning, Park Weidehoeck, ijsbaan in Lekkerkerk Weidelaan 55 Lekkerke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37</meta:user-defined>
    <meta:user-defined meta:name="OVERHEIDop.GmbID/DC.identifier">gmb-2022-281337</meta:user-defined>
    <meta:user-defined meta:name="OVERHEIDop.versieInformatie"/>
  </office:meta>
</office:document-meta>
</file>