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Bospad 36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Bospad 36, 9684 AW Finsterwolde. Door dit besluit is de nieuwe uiterste beslisdatum 11 augustus 2022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3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Bospad 36, 9684 AW Finster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36</meta:user-defined>
    <meta:user-defined meta:name="OVERHEIDop.GmbID/DC.identifier">gmb-2022-281336</meta:user-defined>
    <meta:user-defined meta:name="OVERHEIDop.versieInformatie"/>
  </office:meta>
</office:document-meta>
</file>