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021773, Wilgenhof 20 2641TP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02-06-2022 Asbest verwijderen</text:p>
            <text:p text:style-name="common-al">OLO-nummer: 7021773</text:p>
            <text:p text:style-name="common-al">Locatie:  Wilgenhof 20 2641TP Pijnacker</text:p>
            <text:p text:style-name="common-al">Datum besluit: 17-06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133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3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3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46245</meta:user-defined>
    <meta:user-defined meta:name="DCTERMS.abstract">Asbest verwijderen</meta:user-defined>
    <dc:language>nl</dc:language>
    <meta:user-defined meta:name="OVERHEIDop.locatietype/OVERHEIDop.gebiedsmarkering">Punt</meta:user-defined>
    <meta:user-defined meta:name="DC.title">Geaccepteerde sloopmelding ter kennisgeving, 7021773, Wilgenhof 20 2641TP Pijnacke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335</meta:user-defined>
    <meta:user-defined meta:name="OVERHEIDop.GmbID/DC.identifier">gmb-2022-281335</meta:user-defined>
    <meta:user-defined meta:name="OVERHEIDop.versieInformatie"/>
  </office:meta>
</office:document-meta>
</file>