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het dak van de gemeentewerf t.b.v. het kantoor aan Cruquiusweg 4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gevel en het dak van de gemeentewerf t.b.v. het kantoor aan Cruquiusweg 4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uni 2022. De gemeente Heemstede neemt daarover tot en met 4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33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3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3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gevel en het dak van de gemeentewerf t.b.v. het kantoor aan Cruquiusweg 49</meta:user-defined>
    <meta:user-defined meta:name="DCTERMS.W3CDTF/DCTERMS.available">2022-06-22</meta:user-defined>
    <meta:user-defined meta:name="DCTERMS.W3CDTF/OVERHEIDop.jaargang">2022</meta:user-defined>
    <meta:user-defined meta:name="OVERHEIDop.publicationIssue">281334</meta:user-defined>
    <meta:user-defined meta:name="OVERHEIDop.GmbID/DC.identifier">gmb-2022-281334</meta:user-defined>
    <meta:user-defined meta:name="OVERHEIDop.versieInformatie"/>
  </office:meta>
</office:document-meta>
</file>