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een dakopbouw, Kloosterlaan 104, 9675 J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dakopbouw, Kloosterlaan 104, 9675 JN Winschoten. Door dit besluit is de nieuwe uiterste beslisdatum 5 augustus 2022.</text:p>
            <text:p text:style-name="common-al"/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3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een dakopbouw, Kloosterlaan 104, 9675 JN Winscho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31</meta:user-defined>
    <meta:user-defined meta:name="OVERHEIDop.GmbID/DC.identifier">gmb-2022-281331</meta:user-defined>
    <meta:user-defined meta:name="OVERHEIDop.versieInformatie"/>
  </office:meta>
</office:document-meta>
</file>