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Dokter de Kockstraat 81  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Dokter de Kockstraat 81(0009).</text:span>
          </text:p>
            <text:p text:style-name="common-al">Datum indiening: 17-6-2022</text:p>
            <text:p text:style-name="common-al">Zaakomschrijving: het aanbrengen van structurele valbeveiligingsvoorziening</text:p>
            <text:p text:style-name="common-al">Zaaknummer: 6071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133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7166</meta:user-defined>
    <meta:user-defined meta:name="DCTERMS.abstract">het aanbrengen van structurele valbeveiligingsvoorziening</meta:user-defined>
    <dc:language>nl</dc:language>
    <meta:user-defined meta:name="OVERHEIDop.locatietype/OVERHEIDop.gebiedsmarkering">Punt</meta:user-defined>
    <meta:user-defined meta:name="DC.title">Aanvraag Omgevingsvergunning, Bruinisse, Dokter de Kockstraat 81  0009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30</meta:user-defined>
    <meta:user-defined meta:name="OVERHEIDop.GmbID/DC.identifier">gmb-2022-281330</meta:user-defined>
    <meta:user-defined meta:name="OVERHEIDop.versieInformatie"/>
  </office:meta>
</office:document-meta>
</file>