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gebruik van de begane grond aan Westwagenstraat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10, 4201 HH</text:span> (ingekomen 19/01 ’22) </text:p>
            <text:p text:style-name="common-al">het wijzigen gebruik van de begane grond, strijdigheid ruimtelijke ordening</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13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gebruik van de begane grond aan Westwagenstraat 10 te Gorinchem</meta:user-defined>
    <meta:user-defined meta:name="DCTERMS.W3CDTF/DCTERMS.available">2022-01-25</meta:user-defined>
    <meta:user-defined meta:name="DCTERMS.W3CDTF/OVERHEIDop.jaargang">2022</meta:user-defined>
    <meta:user-defined meta:name="OVERHEIDop.publicationIssue">28133</meta:user-defined>
    <meta:user-defined meta:name="OVERHEIDop.GmbID/DC.identifier">gmb-2022-28133</meta:user-defined>
    <meta:user-defined meta:name="OVERHEIDop.versieInformatie"/>
  </office:meta>
</office:document-meta>
</file>