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638 Wielingen 22 te Tilburg, kappen van 2 bomen, 15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38 - I - Wielinge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3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638 Wielingen 22 te Tilburg, kappen van 2 bomen, 15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23</meta:user-defined>
    <meta:user-defined meta:name="OVERHEIDop.GmbID/DC.identifier">gmb-2022-281323</meta:user-defined>
    <meta:user-defined meta:name="OVERHEIDop.versieInformatie"/>
  </office:meta>
</office:document-meta>
</file>