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wijzigen indeling, constructie, fundering en dak, Hoofdweg 42, 9678 PM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wijzigen indeling, constructie, fundering en dak, Hoofdweg 42, 9678 PM Westerlee. Door dit besluit is de nieuwe uiterste beslisdatum 1 augustus 2022.</text:p>
            <text:p text:style-name="common-al"/>
            <text:p text:style-name="last-al">Winschoten, 22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131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1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1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wijzigen indeling, constructie, fundering en dak, Hoofdweg 42, 9678 PM Westerle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318</meta:user-defined>
    <meta:user-defined meta:name="OVERHEIDop.GmbID/DC.identifier">gmb-2022-281318</meta:user-defined>
    <meta:user-defined meta:name="OVERHEIDop.versieInformatie"/>
  </office:meta>
</office:document-meta>
</file>