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route vanaf de Oude 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ni 2022 een besluit genomen op de aanvraag met zaaknummer V-2022-2256 voor een integrale evenementenvergunning : het organiseren van de Livio Fietsvierdaagse Enschede van 26 t/m 29 juli 2022, op locatie route vanaf de Oude Mark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1 jun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1308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30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30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tegrale evenementenvergunning  route vanaf de Oude Markt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1308</meta:user-defined>
    <meta:user-defined meta:name="OVERHEIDop.GmbID/DC.identifier">gmb-2022-281308</meta:user-defined>
    <meta:user-defined meta:name="OVERHEIDop.versieInformatie"/>
  </office:meta>
</office:document-meta>
</file>