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Toestemming voor het evenement Volksfeesten Zenderen 2022 op 8, 9 en 10 juli 2022 aan Lidwinaweg ter hoogte van De Stijlhoeve te Zenderen</text:p>
      <text:section text:name="zakelijke-mededeling_id1-3-2" text:style-name="zakelijke-mededeling">
        <text:section text:name="zakelijke-mededeling-tekst_id1-3-2-1" text:style-name="zakelijke-mededeling-tekst">
          <text:section text:name="tekst_id1-3-2-1-1" text:style-name="tekst">
            <text:p text:style-name="common-al">Op 6 april 2022 heeft u een evenementenvergunning aangevraagd voor het evenement Volksfeesten Zenderen 2022 op vrijdag 8 juli, zaterdag 9 juli en zondag 10 juli 2022 op het grasveld aan de Lidwinaweg t.h.v. De Stijlhoeve te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De tent dient exact volgens de voorwaarden uit het tentboek te worden opgebouwd inclusief alle noodzakelijke schoren, noodverlichting en verlichte bordjes bij de nooduitgangen.</text:p>
              </text:list-item>
              <text:list-item text:style-override="id1-3-2-1-1-7-4">
                <text:number>4.</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
            <text:p text:style-name="common-al">
            <text:span text:style-name="nadrukvet">Brandveiligheid</text:span>
          </text:p>
            <text:list text:style-name="id1-3-2-1-1-9">
              <text:list-item text:style-override="id1-3-2-1-1-9-1">
                <text:number>5.</text:number>
                <text:p text:style-name="al">De organisatie dient ervoor zorgen dat er een adequate bluswatervoorziening aanwezig is om een beginnende brand te bestrijden. Dit is tenminste in de directe nabijheid van een opslag van brandbare goederen of een toestel of installatie voor koken, braden of frituren. In verband met de vergrote kans op brand dient bij het aggregaat een blusmiddel geplaatst te worden, zodat een adequate bestrijding van een beginnende brand mogelijk is. De blusmiddelen in de tent moeten opgehangen worden met een duidelijk herkenbare verwijzing die nog zichtbaar is als de tent vol staat met mensen. </text:p>
              </text:list-item>
              <text:list-item text:style-override="id1-3-2-1-1-9-2">
                <text:number>6.</text:number>
                <text:p text:style-name="al">De afstand tussen een bakkraam of bakwagen met een gasinstallatie en een gebouw of de tent bedraagt ten minste 2 meter of ten minste 5 meter indien in die kraam of wagen wordt gefrituurd.</text:p>
              </text:list-item>
              <text:list-item text:style-override="id1-3-2-1-1-9-3">
                <text:number>7.</text:number>
                <text:p text:style-name="al">U houdt voorafgaand aan het evenement een briefing met alle medewerkers. Het veiligheidsplan wordt doorgenomen zodat men weet wie beslissingen kan nemen en hoe men elkaar kan bereiken.</text:p>
              </text:list-item>
            </text:list>
            <text:p text:style-name="common-al">
            <text:span text:style-name="nadrukvet">Voorschriften geluid</text:span>
          </text:p>
            <text:p text:style-name="common-al">Eenmalig is besloten om de hogere geluidsnorm toe te staan uit de beleidsregels voor de evenementen. Dit omdat dit jaar de grote evenementen rondom Carnaval in het voorjaar niet hebben plaatsgevonden. Daardoor blijft er op basis van de beleidsregels om op het terrein een evenement met een grotere geluidsbelasting te houden.</text:p>
            <text:list text:style-name="id1-3-2-1-1-12">
              <text:list-item text:style-override="id1-3-2-1-1-12-1">
                <text:number>8.</text:number>
                <text:p text:style-name="al">De geluidsbelasting van het evenement mag niet meer zijn dan 85 dB(A) en 98 dB(C) op de gevel van de meest nabijgelegen woning. Het (versterkte) muziekgeluid mag ten gehore worden gebracht tijdens de genoemde activiteiten in uw aanvraag (bijlage).</text:p>
              </text:list-item>
            </text:list>
            <text:p text:style-name="common-al">
            <text:span text:style-name="nadrukvet">Eindtijden festivititeiten:</text:span>
          </text:p>
            <text:p text:style-name="common-al">Eenmalig worden langere eindtijden toegestaan (zie de afweging onder Voorschriften geluid)</text:p>
            <text:p text:style-name="common-al">
            <text:span text:style-name="nadrukvet">Vrijdag</text:span>
          </text:p>
            <text:list text:style-name="id1-3-2-1-1-16">
              <text:list-item text:style-override="id1-3-2-1-1-16-1">
                <text:number>9.</text:number>
                <text:p text:style-name="al">De muziek stopt om : 1:00 uur</text:p>
              </text:list-item>
              <text:list-item text:style-override="id1-3-2-1-1-16-2">
                <text:number>10.</text:number>
                <text:p text:style-name="al">De tap sluit om : 1:30 uur</text:p>
              </text:list-item>
              <text:list-item text:style-override="id1-3-2-1-1-16-3">
                <text:number>11.</text:number>
                <text:p text:style-name="al">Het evenemententerrein is ontruimd om  : 2:00 uur</text:p>
              </text:list-item>
            </text:list>
            <text:p text:style-name="common-al">
            <text:span text:style-name="nadrukvet">Zaterdag</text:span>
          </text:p>
            <text:list text:style-name="id1-3-2-1-1-18">
              <text:list-item text:style-override="id1-3-2-1-1-18-1">
                <text:number>12.</text:number>
                <text:p text:style-name="al">De muziek stopt om : 1:00 uur</text:p>
              </text:list-item>
              <text:list-item text:style-override="id1-3-2-1-1-18-2">
                <text:number>13.</text:number>
                <text:p text:style-name="al">De tap sluit om : 1:30 uur</text:p>
              </text:list-item>
              <text:list-item text:style-override="id1-3-2-1-1-18-3">
                <text:number>14.</text:number>
                <text:p text:style-name="al">Het evenemententerrein is ontruimd om  : 2:00 uur</text:p>
              </text:list-item>
            </text:list>
            <text:p text:style-name="common-al">
            <text:span text:style-name="nadrukvet">Zondag</text:span>
          </text:p>
            <text:p text:style-name="common-al">De muziek en de tap stoppen om 20:30 uur en het evenemententerrein is ontruimd om 21:00 uur. </text:p>
            <text:p text:style-name="common-al">
            <text:span text:style-name="nadrukvet">Sanitaire voorzieningen</text:span>
          </text:p>
            <text:list text:style-name="id1-3-2-1-1-22">
              <text:list-item text:style-override="id1-3-2-1-1-22-1">
                <text:number>15.</text:number>
                <text:p text:style-name="al">U dient tenminste 2 herentoiletten, 1 plaspaal en 3 damestoiletten te plaatsen.</text:p>
              </text:list-item>
            </text:list>
            <text:p text:style-name="common-al">
            <text:span text:style-name="nadrukvet">Inzet gecertificeerde beveiligers </text:span>
          </text:p>
            <text:list text:style-name="id1-3-2-1-1-24">
              <text:list-item text:style-override="id1-3-2-1-1-24-1">
                <text:number>16.</text:number>
                <text:p text:style-name="al">Op basis van de ervaringen van de laatste jaren is afgesproken om geen gecertificeerde beveiliging te eisen. Dit kan veranderen in het geval van incidenten, als het evenement in omvang toeneemt of als inzichten veranderen.</text:p>
              </text:list-item>
            </text:list>
            <text:p text:style-name="common-al">
            <text:span text:style-name="nadrukvet">Inzet EHBO’ers </text:span>
          </text:p>
            <text:list text:style-name="id1-3-2-1-1-26">
              <text:list-item text:style-override="id1-3-2-1-1-26-1">
                <text:number>17.</text:number>
                <text:p text:style-name="al">Gedurende de feestavonden dienen er minimaal 2 EHBO’ers aanwezig te zijn. Zij dienen aanwezig te blijven totdat het evenemententerrein is ontruimd en alle aanwezigen zijn vertrokken. Voor de andere activiteiten dient u zelf, binnen het veiligheidsplan, een inschatting te maken van de risico’s met daarbij uitgelegd welke maatregelen u daarvoor afdoende vindt.</text:p>
              </text:list-item>
            </text:list>
            <text:p text:style-name="common-al">
            <text:span text:style-name="nadrukvet">Vogelschieten</text:span>
          </text:p>
            <text:list text:style-name="id1-3-2-1-1-28">
              <text:list-item text:style-override="id1-3-2-1-1-28-1">
                <text:number>18.</text:number>
                <text:p text:style-name="al">U dient zich te houden aan de voorwaarden uit het Veiligheidsreglement en het Algemeen Reglement Vogelschieten van de Vogelschiet Vereniging Twente (VVT), dat u hebt onderschreven door uw lidmaatschap.(zie bijlagen)</text:p>
              </text:list-item>
              <text:list-item text:style-override="id1-3-2-1-1-28-2">
                <text:number>19.</text:number>
                <text:p text:style-name="al">Het betreft vogelschieten met een affuit en een kogelvangbak en dat is ook het enige dat is toegestaan. De affuit zorgt ervoor dat er alleen binnen de range van de kogelvangbak geschoten kan worden. In artikel 4 van het Veiligheidsreglement staat voorgeschreven onder welke voorwaarden er geschoten mag worden en aan welke voorwaarden en afstanden de baan dient te voldoen. U dient zich hier strikt aan te houd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3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Volksfeesten Zenderen 2022 op 8, 9 en 10 juli 2022 aan Lidwinaweg ter hoogte van De Stijlhoeve te Zenderen</meta:user-defined>
    <meta:user-defined meta:name="DCTERMS.W3CDTF/DCTERMS.available">2022-06-22</meta:user-defined>
    <meta:user-defined meta:name="DCTERMS.W3CDTF/OVERHEIDop.jaargang">2022</meta:user-defined>
    <meta:user-defined meta:name="OVERHEIDop.publicationIssue">281306</meta:user-defined>
    <meta:user-defined meta:name="OVERHEIDop.GmbID/DC.identifier">gmb-2022-281306</meta:user-defined>
    <meta:user-defined meta:name="OVERHEIDop.versieInformatie"/>
  </office:meta>
</office:document-meta>
</file>