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647 Keizersveerlaan 39  te Tilburg, plaatsen van een damwand, 15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47 - I - Keizersveerlaan 3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3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647 Keizersveerlaan 39  te Tilburg, plaatsen van een damwand, 15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05</meta:user-defined>
    <meta:user-defined meta:name="OVERHEIDop.GmbID/DC.identifier">gmb-2022-281305</meta:user-defined>
    <meta:user-defined meta:name="OVERHEIDop.versieInformatie"/>
  </office:meta>
</office:document-meta>
</file>