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
      <text:list-level-style-bullet style:num-suffix="" text:bullet-char="​" text:level="1">
        <style:list-level-properties text:min-label-width="10mm"/>
      </text:list-level-style-bullet>
    </text:list-style>
    <text:list-style style:name="id1-3-2-2-1-8-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iddelburg – Algemene subsidieverordening gemeente Middelburg 2022</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van 31 augustus 2021;</text:p>
            <text:p text:style-name="al"/>
            <text:p text:style-name="al">gelet op artikel 147 van de Gemeentewet en titel 4.2 van de Algemene wet bestuursrecht;</text:p>
            <text:p text:style-name="al"/>
            <text:p text:style-name="al">gelet op het Subsidiebeleidskader, vastgesteld door de gemeenteraad op 11 maart 2021;</text:p>
            <text:p text:style-name="al"/>
            <text:p text:style-name="al">Overwegende dat:</text:p>
            <text:p text:style-name="al"/>
            <text:p text:style-name="al">- artikel 4:23, eerste lid van de Algemene wet bestuursrecht vereist dat voor het verstrekken van subsidie een wettelijk voorschrift is vastgesteld dat regelt voor welke activiteiten subsidie kan worden verstrekt;</text:p>
            <text:p text:style-name="al"/>
            <text:p text:style-name="al">- het gewenst is om subsidie te verstrekken voor de uitvoering van activiteiten die bijdragen aan de realisatie van de gemeentelijke beleidsdoelen;</text:p>
            <text:p text:style-name="al"/>
            <text:p text:style-name="al">- de Algemene subsidieverordening een (juridische) vertaling is van de kaders die de gemeenteraad in het Subsidiebeleidskader van 11 maart 2021 en in het addendum van 30 september 2021 heeft vastgesteld;</text:p>
            <text:p text:style-name="al"/>
            <text:p text:style-name="al">- in de Algemene subsidieverordening de gemeente in zijn algemeenheid regelt op welke beleidsterreinen subsidie kan worden verstrekt, maar geen bepaling bevat waarin de concrete subsidiabele activiteiten zijn omschreven;</text:p>
            <text:p text:style-name="al"/>
            <text:p text:style-name="al">- het gewenst is de wettelijke voorschriften die regelen voor welke activiteiten subsidie kan worden verstrekt op te nemen in afzonderlijke door het college vastgestelde nadere regels;</text:p>
            <text:p text:style-name="al"/>
            <text:p text:style-name="al">- het gewenst is om subsidieplafonds te hanteren voor die regelingen waarvoor gedurende een tijdvak aanvragen kunnen worden ingediend;</text:p>
            <text:p text:style-name="al"/>
            <text:p text:style-name="al">- het gewenst is bevoegdheden omtrent subsidieverstrekking neer te leggen bij het college;</text:p>
            <text:p text:style-name="al"/>
            <text:p text:style-name="al">- daarnaast een uniforme procedure voor alle subsidies wordt nagestreefd en dat een algemene subsidieverordening daarvoor de aangewezen plaats is;</text:p>
            <text:p text:style-name="al"/>
            <text:p text:style-name="al">- de behoefte aan een nieuwe algemene subsidieverordening ook voortvloeit uit het streven naar een vermindering van de administratieve lasten voor subsidieontvangers;</text:p>
            <text:p text:style-name="al"/>
            <text:p text:style-name="al">besluit:</text:p>
            <text:p text:style-name="al"/>
            <text:p text:style-name="al">I. Vast te stellen de Algemene subsidieverordening Middelburg 2022;</text:p>
            <text:p text:style-name="al"/>
            <text:p text:style-name="al">II. In te trekken de Algemene subsidieverordening Middelburg 200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
                  <text:number>a.</text:number>
                  <text:p text:style-name="al">
                <text:span text:style-name="nadrukcur">Aanjaagsubsidie</text:span>: eenmalige subsidie voor incidentele activiteiten; </text:p>
                </text:list-item>
                <text:list-item text:style-override="id1-3-2-2-1-2-4">
                  <text:number>b.</text:number>
                  <text:p text:style-name="al">
                <text:span text:style-name="nadrukcur">Activiteitensubsidie tot 10.000 euro:</text:span> jaarlijkse subsidie voor het uitvoeren van activiteiten die bijdragen aan gemeentelijke beleidsdoelen en gewenste maatschappelijke effecten; </text:p>
                </text:list-item>
                <text:list-item text:style-override="id1-3-2-2-1-2-5">
                  <text:number>c.</text:number>
                  <text:p text:style-name="al">
                <text:span text:style-name="nadrukcur">Activiteitensubsidie tussen 10.000 en 50.000 euro:</text:span> subsidie voor een periode van maximaal 3 jaar verstrekt voor het uitvoeren van activiteiten die bijdragen aan gemeentelijke beleidsdoelen en gewenste maatschappelijke effecten;  </text:p>
                </text:list-item>
                <text:list-item text:style-override="id1-3-2-2-1-2-6">
                  <text:number>d.</text:number>
                  <text:p text:style-name="al">
                <text:span text:style-name="nadrukcur">Alliantiesubsidie:</text:span> subsidies vanaf 50.000 euro die professionele organisaties structureel en meerjarig krijgen toegewezen om een van tevoren overeengekomen takenpakket uit te voeren;</text:p>
                </text:list-item>
                <text:list-item text:style-override="id1-3-2-2-1-2-7">
                  <text:number>e.</text:number>
                  <text:p text:style-name="al">
                <text:span text:style-name="nadrukcur">Algemene-egalisatiereserve</text:span>: een reserve bedoeld om schommelingen in de inkomsten en uitgaven op te vangen;</text:p>
                </text:list-item>
                <text:list-item text:style-override="id1-3-2-2-1-2-8">
                  <text:number>f.</text:number>
                  <text:p text:style-name="al">
                <text:span text:style-name="nadrukcur">college</text:span>: college van burgemeester en wethouders van de gemeente Middelburg;</text:p>
                </text:list-item>
                <text:list-item text:style-override="id1-3-2-2-1-2-9">
                  <text:number>g.</text:number>
                  <text:p text:style-name="al">
                <text:span text:style-name="nadrukcur">Europees steunkader</text:span>: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10">
                  <text:number>h.</text:number>
                  <text:p text:style-name="al">
                <text:span text:style-name="nadrukcur">jaarrekening:</text:span> een opgestelde jaarrekening conform de wetgeving op de jaarrekening (Burgerlijk Wetboek boek 2 titel 9);</text:p>
                </text:list-item>
                <text:list-item text:style-override="id1-3-2-2-1-2-11">
                  <text:number>i.</text:number>
                  <text:p text:style-name="al">
                <text:span text:style-name="nadrukcur">Onderneming</text:span>: iedere eenheid, ongeacht haar rechtsvorm of wijze van financiering, die een economische activiteit uitoefent;</text:p>
                </text:list-item>
                <text:list-item text:style-override="id1-3-2-2-1-2-12">
                  <text:number>j.</text:number>
                  <text:p text:style-name="al">
                <text:span text:style-name="nadrukcur">raad</text:span>: gemeenteraad van de gemeente Middelburg;</text:p>
                </text:list-item>
                <text:list-item text:style-override="id1-3-2-2-1-2-13">
                  <text:number>k.</text:number>
                  <text:p text:style-name="al">
                <text:span text:style-name="nadrukcur">subsidie</text:span>: aanspraak op financiële middelen, door een bestuursorgaan verstrekt met het oog op bepaalde activiteiten van de aanvrager, anders dan als betaling voor aan het bestuursorgaan geleverde goederen of diensten;</text:p>
                </text:list-item>
                <text:list-item text:style-override="id1-3-2-2-1-2-14">
                  <text:number>l.</text:number>
                  <text:p text:style-name="al">
                <text:span text:style-name="nadrukcur">subsidieovereenkomst</text:span>: een overeenkomst als bedoeld in artikel 4:36 van de Awb tussen het college en de subsidieontvanger, waarin afspraken zijn opgenomen met betrekking tot meetbare producten, prestaties en activiteiten, die worden uitgevoerd in relatie tot de subsidie die voor een vastgesteld tijdvak is verleend;</text:p>
                </text:list-item>
                <text:list-item text:style-override="id1-3-2-2-1-2-15">
                  <text:number>m.</text:number>
                  <text:p text:style-name="al">
                <text:span text:style-name="nadrukcur">subsidieplafond</text:span>: het bedrag dat gedurende een bepaald tijdvak ten hoogste beschikbaar is voor de verstrekking van subsidies krachtens deze verordening;</text:p>
                </text:list-item>
                <text:list-item text:style-override="id1-3-2-2-1-2-16">
                  <text:number>n.</text:number>
                  <text:p text:style-name="al">
                <text:span text:style-name="nadrukcur">subsidieregeling</text:span>: nadere door het college vastgestelde regels als bedoel in artikel 5 van deze verordening. </text:p>
                </text:list-item>
                <text:list-item text:style-override="id1-3-2-2-1-2-17">
                  <text:number>o.</text:number>
                  <text:p text:style-name="al">
                <text:span text:style-name="nadrukcur">stimuleringssubsidie:</text:span> een incidentele subsidie van ten hoogste € 10.000,- die bestemd is om projecten te stimuleren en daarmee activiteiten uit te voeren. Het kan ook gaan om subsidie als tegemoetkoming in de kosten van het doen van investeringen of een subsidie ten behoeve van een eenmalige activiteit. </text:p>
                </text:list-item>
                <text:list-item text:style-override="id1-3-2-2-1-2-18">
                  <text:number>p.</text:number>
                  <text:p text:style-name="al">
                <text:span text:style-name="nadrukcur">Verdrag</text:span>: Verdrag betreffende de werking van de Europese Unie (PbEU C 326/47);</text:p>
                </text:list-item>
                <text:list-item text:style-override="id1-3-2-2-1-2-19">
                  <text:number>q.</text:number>
                  <text:p text:style-name="al">
                <text:span text:style-name="nadrukcur">Wet</text:span>: Algemene wet bestuursrecht.</text:p>
                </text:list-item>
              </text:list>
              <text:p text:style-name="al"/>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wet: </text:p>
                  <text:list text:style-name="id1-3-2-2-1-3-2-3">
                    <text:list-item text:style-override="id1-3-2-2-1-3-2-3-1">
                      <text:number>a.</text:number>
                      <text:p text:style-name="al">Sport, cultuur en recreatie;</text:p>
                    </text:list-item>
                    <text:list-item text:style-override="id1-3-2-2-1-3-2-3-2">
                      <text:number>b.</text:number>
                      <text:p text:style-name="al">Sociaal domein;</text:p>
                    </text:list-item>
                    <text:list-item text:style-override="id1-3-2-2-1-3-2-3-3">
                      <text:number>c.</text:number>
                      <text:p text:style-name="al">Veiligheid;</text:p>
                    </text:list-item>
                    <text:list-item text:style-override="id1-3-2-2-1-3-2-3-4">
                      <text:number>d.</text:number>
                      <text:p text:style-name="al">Onderwijs;</text:p>
                    </text:list-item>
                    <text:list-item text:style-override="id1-3-2-2-1-3-2-3-5">
                      <text:number>e.</text:number>
                      <text:p text:style-name="al">Volksgezondheid en milieu;</text:p>
                    </text:list-item>
                    <text:list-item text:style-override="id1-3-2-2-1-3-2-3-6">
                      <text:number>f.</text:number>
                      <text:p text:style-name="al">Volkshuisvesting, ruimtelijke ordening en stedelijke vernieuwing;</text:p>
                    </text:list-item>
                    <text:list-item text:style-override="id1-3-2-2-1-3-2-3-7">
                      <text:number>g.</text:number>
                      <text:p text:style-name="al">Dierenwelzijn. </text:p>
                    </text:list-item>
                  </text:list>
                </text:list-item>
                <text:list-item text:style-override="id1-3-2-2-1-3-3">
                  <text:number>2.</text:number>
                  <text:p text:style-name="al">Ten aanzien van subsidies als bedoeld in artikel 4.23, derde lid van de wet kan het college bepalen dat deze verordening geheel of gedeeltelijk van toepassing is.</text:p>
                </text:list-item>
              </text:list>
              <text:p text:style-name="al"/>
            </text:section>
            <text:section text:name="artikel_id1-3-2-2-1-4" text:style-name="artikel">
              <text:p text:style-name="artikel_kop_titel"><text:span text:style-name="artikel_kop_label">Artikel</text:span> <text:span text:style-name="artikel_kop_nr">3.</text:span> Verstrekking door het college </text:p>
              <text:p text:style-name="al">Het college is bevoegd te besluiten over het verstrekken van subsidies. </text:p>
              <text:p text:style-name="al"/>
            </text:section>
            <text:section text:name="artikel_id1-3-2-2-1-5" text:style-name="artikel">
              <text:p text:style-name="artikel_kop_titel"><text:span text:style-name="artikel_kop_label">Artikel</text:span> <text:span text:style-name="artikel_kop_nr">4.</text:span> Verstrekking aan rechtspersonen of natuurlijke personen </text:p>
              <text:p text:style-name="al">Subsidie wordt verstrekt aan rechtspersonen. Het college kan subsidie verstrekken aan natuurlijke personen wanneer de doelmatigheid en doeltreffendheid van de verstrekking zich hiertegen niet verzetten.</text:p>
              <text:p text:style-name="al"/>
            </text:section>
            <text:section text:name="artikel_id1-3-2-2-1-6" text:style-name="artikel">
              <text:p text:style-name="artikel_kop_titel"><text:span text:style-name="artikel_kop_label">Artikel</text:span> <text:span text:style-name="artikel_kop_nr">5.</text:span> Subsidieregelingen</text:p>
              <text:p text:style-name="al">Het college kan bij subsidieregeling nadere regels vaststellen over de activiteiten en doelgroepen die voor subsidie in aanmerking komen, het doel van de subsidie, de wijze van berekening, de aan de subsidie te verbinden voorschriften, de wijze van verantwoorden en de vergoeding voor vermogensvorming met subsidie. </text:p>
              <text:p text:style-name="al"/>
            </text:section>
            <text:section text:name="artikel_id1-3-2-2-1-7" text:style-name="artikel">
              <text:p text:style-name="artikel_kop_titel"><text:span text:style-name="artikel_kop_label">Artikel</text:span> <text:span text:style-name="artikel_kop_nr">6.</text:span> Subsidiesoorten</text:p>
              <text:list text:style-name="id1-3-2-2-1-7-2">
                <text:list-item text:style-override="id1-3-2-2-1-7-2">
                  <text:number>a.</text:number>
                  <text:p text:style-name="al">Subsidies worden onderscheiden in:</text:p>
                </text:list-item>
                <text:list-item text:style-override="id1-3-2-2-1-7-3">
                  <text:number>I.</text:number>
                  <text:p text:style-name="al">eenmalige subsidie: subsidie voor incidentele activiteiten, te onderscheiden in; </text:p>
                </text:list-item>
                <text:list-item text:style-override="id1-3-2-2-1-7-4">
                  <text:number>II.</text:number>
                  <text:p text:style-name="al">Aanjaagsubsidie;</text:p>
                </text:list-item>
                <text:list-item text:style-override="id1-3-2-2-1-7-5">
                  <text:number>III.</text:number>
                  <text:p text:style-name="al">Stimuleringssubsidie: </text:p>
                </text:list-item>
                <text:list-item text:style-override="id1-3-2-2-1-7-6">
                  <text:number>a.</text:number>
                  <text:p text:style-name="al">jaarlijkse subsidie: subsidie die per kalenderjaar wordt verstrekt te onderscheiden in:</text:p>
                </text:list-item>
                <text:list-item text:style-override="id1-3-2-2-1-7-7">
                  <text:number>I.</text:number>
                  <text:p text:style-name="al">Activiteitensubsidie tot €10.000,-; </text:p>
                </text:list-item>
                <text:list-item text:style-override="id1-3-2-2-1-7-8">
                  <text:number>II.</text:number>
                  <text:p text:style-name="al">ii. Activiteitensubsidie tussen €10.000,- en € 50.000,-;</text:p>
                </text:list-item>
                <text:list-item text:style-override="id1-3-2-2-1-7-9">
                  <text:number>III.</text:number>
                  <text:p text:style-name="al">iii. Activiteitensubsidie vanaf € 50.000,-;</text:p>
                </text:list-item>
                <text:list-item text:style-override="id1-3-2-2-1-7-10">
                  <text:number>IV.</text:number>
                  <text:p text:style-name="al">iv. Alliantiesubsidie</text:p>
                </text:list-item>
              </text:list>
              <text:p text:style-name="al"/>
            </text:section>
            <text:section text:name="artikel_id1-3-2-2-1-8" text:style-name="artikel">
              <text:p text:style-name="artikel_kop_titel"><text:span text:style-name="artikel_kop_label">Artikel</text:span> <text:span text:style-name="artikel_kop_nr">7.</text:span> Subsidiering</text:p>
              <text:list text:style-name="id1-3-2-2-1-8-2">
                <text:list-item text:style-override="id1-3-2-2-1-8-2">
                  <text:number>1.</text:number>
                  <text:p text:style-name="al">Er kan subsidie worden verstrekt voor activiteiten die, naar inzicht van het college:</text:p>
                </text:list-item>
                <text:list-item text:style-override="id1-3-2-2-1-8-3">
                  <text:number>a.</text:number>
                  <text:p text:style-name="al">passen binnen het door de raad vastgestelde Subsidiebeleidskader, en</text:p>
                </text:list-item>
                <text:list-item text:style-override="id1-3-2-2-1-8-4">
                  <text:number>b.</text:number>
                  <text:p text:style-name="al">blijken uit de door de raad vastgestelde begroting en de door het college</text:p>
                </text:list-item>
                <text:list-item text:style-override="id1-3-2-2-1-8-5">
                  <text:number>c.</text:number>
                  <text:p text:style-name="al">vastgestelde productenraming, en</text:p>
                </text:list-item>
                <text:list-item text:style-override="id1-3-2-2-1-8-6">
                  <text:number>d.</text:number>
                  <text:p text:style-name="al">voorzien in een (aantoonbare) behoefte van de ingezetenen van Middelburg, en</text:p>
                </text:list-item>
                <text:list-item text:style-override="id1-3-2-2-1-8-7">
                  <text:number>e.</text:number>
                  <text:p text:style-name="al">in overwegende mate ten dienste staan van de ingezetenen van Middelburg, en</text:p>
                </text:list-item>
                <text:list-item text:style-override="id1-3-2-2-1-8-8">
                  <text:number>f.</text:number>
                  <text:p text:style-name="al">niet het vormen en/of verspreiden van partijpolitieke, godsdienstige en/of</text:p>
                </text:list-item>
                <text:list-item text:style-override="id1-3-2-2-1-8-9">
                  <text:number>g.</text:number>
                  <text:p text:style-name="al">levensbeschouwelijke gedachten en beginselen tot doel hebben.</text:p>
                </text:list-item>
                <text:list-item text:style-override="id1-3-2-2-1-8-10">
                  <text:number>2.</text:number>
                  <text:p text:style-name="al">Om in aanmerking te komen voor subsidie dient de aanvrager - waar mogelijk - zijn activiteiten af te stemmen op die van soortgelijke instellingen en met dergelijke instellingen samen te werken. Het college kan ter zake voorschriften in een beschikking tot verlening van de subsidie stellen. </text:p>
                </text:list-item>
                <text:list-item text:style-override="id1-3-2-2-1-8-11">
                  <text:number>3.</text:number>
                  <text:p text:style-name="al">Subsidiering van activiteiten vindt in ieder geval niet plaats indien de aanvrager zelf in de kosten daarvan kan voorzien of een beroep kan doen op subsidie van andere bestuursorganen. Het college kan ter zake nadere regels stellen.</text:p>
                </text:list-item>
                <text:list-item text:style-override="id1-3-2-2-1-8-12">
                  <text:number/>
                  <text:p text:style-name="al">Aan jaarlijkse activiteitensubsidies tussen € 10.000,- en € 50.000,- kan van de subsidieontvanger worden verwacht dat cofinanciering wordt gevonden van minimaal 50% van de kosten die verbonden zijn aan het uitvoeren van de activiteiten. </text:p>
                  <text:list text:style-name="id1-3-2-2-1-8-12-3">
                    <text:list-item text:style-override="id1-3-2-2-1-8-12-3-1">
                      <text:number>4.</text:number>
                      <text:p text:style-name="al">Slechts die activiteiten worden gesubsidieerd die georganiseerd worden door instellingen die statutair dan wel, daadwerkelijk gevestigd zijn, in de gemeente.</text:p>
                    </text:list-item>
                    <text:list-item text:style-override="id1-3-2-2-1-8-12-3-2">
                      <text:number>5.</text:number>
                      <text:p text:style-name="al">Subsidieverstrekking aan instellingen die niet statutair gevestigd zijn in de gemeente kan geschieden als:</text:p>
                    </text:list-item>
                    <text:list-item text:style-override="id1-3-2-2-1-8-12-3-3">
                      <text:number>a.</text:number>
                      <text:p text:style-name="al">Het activiteiten betreft waaraan inwoners van de gemeente deelnemen én;</text:p>
                    </text:list-item>
                    <text:list-item text:style-override="id1-3-2-2-1-8-12-3-4">
                      <text:number>b.</text:number>
                      <text:p text:style-name="al">De activiteiten niet door een reeds door de gemeente gesubsidieerde instelling worden verzorgd, én;</text:p>
                    </text:list-item>
                    <text:list-item text:style-override="id1-3-2-2-1-8-12-3-5">
                      <text:number>c.</text:number>
                      <text:p text:style-name="al">De activiteiten niet reeds (toereikend) worden gesubsidieerd door een ander overheidsorgaan, en;</text:p>
                    </text:list-item>
                    <text:list-item text:style-override="id1-3-2-2-1-8-12-3-6">
                      <text:number>d.</text:number>
                      <text:p text:style-name="al">De activiteiten zijn gericht op uitwerking van gemeentelijke beleidsdoelstellingen die een regionaal draagvlak vereisen en daardoor niet door een al in de gemeente gevestigde instelling (kunnen) worden uitgevoerd.</text:p>
                    </text:list-item>
                  </text:list>
                </text:list-item>
                <text:list-item text:style-override="id1-3-2-2-1-8-13">
                  <text:number>6.</text:number>
                  <text:p text:style-name="al">Alleen de wachtgeldverplichtingen en/of uitkeringen aanvullend op de bij enigerlei wet vastgestelde uitkeringen, die rechtstreeks voortvloeien uit een gemeentelijk besluit tot vermindering en / of beëindiging van subsidie kunnen in aanmerking komen voor subsidiering, één en ander ter beoordeling van het college.</text:p>
                </text:list-item>
                <text:list-item text:style-override="id1-3-2-2-1-8-14">
                  <text:number>7.</text:number>
                  <text:p text:style-name="al">Wachtgelden en / of (aanvullende) uitkeringen die voortvloeien uit instellingsbeleid, waaronder die uit een arbeidsconflict, worden nooit vergoed of gesubsidieerd.</text:p>
                </text:list-item>
                <text:list-item text:style-override="id1-3-2-2-1-8-15">
                  <text:number>8.</text:number>
                  <text:p text:style-name="al">Het niet volledig compenseren van loon- en prijsontwikkelingen waarop de gemeente geen directe invloed heeft, wordt niet beschouwd als vermindering van subsidie.</text:p>
                </text:list-item>
              </text:list>
              <text:p text:style-name="al"/>
            </text:section>
            <text:section text:name="artikel_id1-3-2-2-1-9" text:style-name="artikel">
              <text:p text:style-name="artikel_kop_titel"><text:span text:style-name="artikel_kop_label">Artikel</text:span> <text:span text:style-name="artikel_kop_nr">8.</text:span> Staatssteunregels</text:p>
              <text:list text:style-name="id1-3-2-2-1-9-2">
                <text:list-item text:style-override="id1-3-2-2-1-9-2">
                  <text:number>1.</text:number>
                  <text:p text:style-name="al">Voor zover dat ten behoeve van het voldoen aan een Europees steunkader noodzakelijk is, kan het college bij subsidieregeling afwijken van deze verordening en deze aanvullen.</text:p>
                </text:list-item>
                <text:list-item text:style-override="id1-3-2-2-1-9-3">
                  <text:number>2.</text:number>
                  <text:p text:style-name="al">Het college verwijst in subsidieregelingen waarbij is bepaald dat toepassing kan worden gegeven aan een Europees steunkader, naar het toepasselijk steunkader.</text:p>
                </text:list-item>
                <text:list-item text:style-override="id1-3-2-2-1-9-4">
                  <text:number>3.</text:number>
                  <text:p text:style-name="al">Bij subsidies waarop een Europees steunkader van toepassing is, verwijst het college in de verleningsbeschikking naar de toepasselijke bepalingen van het steunkader.</text:p>
                </text:list-item>
                <text:list-item text:style-override="id1-3-2-2-1-9-5">
                  <text:number>4.</text:number>
                  <text:p text:style-name="al">Bij subsidies waarop een Europees steunkader van toepassing is komen alleen de activiteiten, doelstellingen, resultaten en kosten in aanmerking die voldoen aan de eisen van het toepasselijk steunkader.</text:p>
                </text:list-item>
                <text:list-item text:style-override="id1-3-2-2-1-9-6">
                  <text:number>5.</text:number>
                  <text:p text:style-name="al">Bij subsidies waarop een Europees steunkader van toepassing is, komen ondernemingen alleen in aanmerking voor zover de subsidieverstrekking voldoet aan de voorwaarden van het toepasselijk steunkader.</text:p>
                </text:list-item>
              </text:list>
              <text:p text:style-name="al"/>
            </text:section>
            <text:section text:name="artikel_id1-3-2-2-1-10" text:style-name="artikel">
              <text:p text:style-name="artikel_kop_titel"><text:span text:style-name="artikel_kop_label">Artikel</text:span> <text:span text:style-name="artikel_kop_nr">9.</text:span> Subsidieplafond en begrotingsvoorbehoud</text:p>
              <text:list text:style-name="id1-3-2-2-1-10-2">
                <text:list-item text:style-override="id1-3-2-2-1-10-2">
                  <text:number>1.</text:number>
                  <text:p text:style-name="al">Het college kan subsidieplafonds vaststellen. In dat geval wordt bij subsidieregeling de wijze van verdeling van de betrokken subsidie bepaald.</text:p>
                </text:list-item>
                <text:list-item text:style-override="id1-3-2-2-1-10-3">
                  <text:number>2.</text:number>
                  <text:p text:style-name="al">Het college kan een subsidieplafond wijzigen:</text:p>
                  <text:list text:style-name="id1-3-2-2-1-10-3-3">
                    <text:list-item text:style-override="id1-3-2-2-1-10-3-3-1">
                      <text:number>a.</text:number>
                      <text:p text:style-name="al">als het plafond is vastgesteld voordat de begroting voor het betrokken jaar is vastgesteld of goedgekeurd;</text:p>
                    </text:list-item>
                    <text:list-item text:style-override="id1-3-2-2-1-10-3-3-2">
                      <text:number>b.</text:number>
                      <text:p text:style-name="al">als de subsidieaanvragen waarop het subsidieplafond betrekking heeft,  ingediend voordat de begroting voor het betrokken jaar is vastgesteld of goedgekeurd.</text:p>
                    </text:list-item>
                  </text:list>
                </text:list-item>
                <text:list-item text:style-override="id1-3-2-2-1-10-4">
                  <text:number>3.</text:number>
                  <text:p text:style-name="al">Bij de bekendmaking van een subsidieplafond, dat gewijzigd is overeenkomstig het vorige lid, wordt gewezen op deze wijziging en de gevolgen daarvan voor reeds ingediende aanvragen.</text:p>
                </text:list-item>
                <text:list-item text:style-override="id1-3-2-2-1-10-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Aanvraag</text:p>
              <text:list text:style-name="id1-3-2-2-2-3-2">
                <text:list-item text:style-override="id1-3-2-2-2-3-2">
                  <text:number>1.</text:number>
                  <text:p text:style-name="al">Een aanvraag om subsidie wordt schriftelijk ingediend bij het college. Als hiervoor een aanvraagformulier is vastgesteld geschiedt dit met gebruikmaking daarvan.</text:p>
                </text:list-item>
                <text:list-item text:style-override="id1-3-2-2-2-3-3">
                  <text:number>2.</text:number>
                  <text:p text:style-name="al">Bij de aanvraag legt de aanvrager in ieder geval de volgende gegevens over:</text:p>
                  <text:list text:style-name="id1-3-2-2-2-3-3-3">
                    <text:list-item text:style-override="id1-3-2-2-2-3-3-3-1">
                      <text:number>a.</text:number>
                      <text:p text:style-name="al">een beschrijving van de activiteiten waarvoor de subsidie wordt aangevraagd;</text:p>
                    </text:list-item>
                    <text:list-item text:style-override="id1-3-2-2-2-3-3-3-2">
                      <text:number>b.</text:number>
                      <text:p text:style-name="al">de doelen en resultaten welke met die activiteiten worden nagestreefd, en hoe de activiteiten daaraan bijdragen;</text:p>
                    </text:list-item>
                    <text:list-item text:style-override="id1-3-2-2-2-3-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3-3-3-4">
                      <text:number>d.</text:number>
                      <text:p text:style-name="al">het bankrekeningnummer waarop de aangevraagde subsidie overgemaakt moet worden. </text:p>
                    </text:list-item>
                  </text:list>
                </text:list-item>
                <text:list-item text:style-override="id1-3-2-2-2-3-4">
                  <text:number>3.</text:number>
                  <text:p text:style-name="al">Als de aanvrager een onderneming is worden bovendien de volgende gegevens overgelegd:</text:p>
                  <text:list text:style-name="id1-3-2-2-2-3-4-3">
                    <text:list-item text:style-override="id1-3-2-2-2-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3-4-3-2">
                      <text:number>2.</text:number>
                      <text:p text:style-name="al">een verklaring als bedoeld in de verordening met betrekking tot de-minimissteun (de-minimisverklaring);</text:p>
                    </text:list-item>
                    <text:list-item text:style-override="id1-3-2-2-2-3-4-3-3">
                      <text:number>3.</text:number>
                      <text:p text:style-name="al">een opgave van het KvK nummer.</text:p>
                    </text:list-item>
                  </text:list>
                </text:list-item>
                <text:list-item text:style-override="id1-3-2-2-2-3-5">
                  <text:number>4.</text:number>
                  <text:p text:style-name="al">Als het een subsidie betreft die per kalenderjaar aan een onderneming wordt verstrekt, moet bovendien de stand van de reserves op het moment van de aanvraag worden vermeld.</text:p>
                </text:list-item>
                <text:list-item text:style-override="id1-3-2-2-2-3-6">
                  <text:number>5.</text:number>
                  <text:p text:style-name="al">Een onderneming die voor de eerste keer subsidie aanvraagt, legt tevens over: een exemplaar van de oprichtingsakte of de statuten, een uittreksel van de KvK, alsmede van het jaarverslag, de jaarrekening of de balans van het voorgaande jaar en een kopie van de bankpas. </text:p>
                </text:list-item>
                <text:list-item text:style-override="id1-3-2-2-2-3-7">
                  <text:number>6.</text:number>
                  <text:p text:style-name="al">Bij subsidieregeling kan van de voorgaande leden worden afgeweken.</text:p>
                </text:list-item>
              </text:list>
              <text:p text:style-name="al"/>
            </text:section>
            <text:section text:name="artikel_id1-3-2-2-2-4" text:style-name="artikel">
              <text:p text:style-name="artikel_kop_titel"><text:span text:style-name="artikel_kop_label">Artikel</text:span> <text:span text:style-name="artikel_kop_nr">11.</text:span> Aanvraagtermijn</text:p>
              <text:list text:style-name="id1-3-2-2-2-4-2">
                <text:list-item text:style-override="id1-3-2-2-2-4-2">
                  <text:number>1.</text:number>
                  <text:p text:style-name="al">Een aanvraag van een jaarlijkse subsidie wordt ingediend uiterlijk 1 juni voorafgaand aan het jaar of de jaren waarop de aanvraag betrekking heeft.</text:p>
                </text:list-item>
                <text:list-item text:style-override="id1-3-2-2-2-4-3">
                  <text:number>2.</text:number>
                  <text:p text:style-name="al">Andere aanvragen om subsidie worden ingediend uiterlijk 8 weken voordat de aanvrager voornemens is te beginnen met de activiteiten waarvoor de subsidie wordt aangevraagd.</text:p>
                </text:list-item>
                <text:list-item text:style-override="id1-3-2-2-2-4-4">
                  <text:number>3.</text:number>
                  <text:p text:style-name="al">Bij subsidieregeling kunnen andere termijnen worden gesteld.</text:p>
                </text:list-item>
              </text:list>
              <text:p text:style-name="al"/>
            </text:section>
            <text:section text:name="artikel_id1-3-2-2-2-5" text:style-name="artikel">
              <text:p text:style-name="artikel_kop_titel"><text:span text:style-name="artikel_kop_label">Artikel</text:span> <text:span text:style-name="artikel_kop_nr">12.</text:span> Beslistermijn</text:p>
              <text:list text:style-name="id1-3-2-2-2-5-2">
                <text:list-item text:style-override="id1-3-2-2-2-5-2">
                  <text:number>1.</text:number>
                  <text:p text:style-name="al">Het college beslist op een aanvraag om een subsidie als bedoeld in artikel 11, eerste lid, uiterlijk op 31 december van het jaar waarin de aanvraag is ingediend.</text:p>
                </text:list-item>
                <text:list-item text:style-override="id1-3-2-2-2-5-3">
                  <text:number>2.</text:number>
                  <text:p text:style-name="al">Het college beslist op een aanvraag om een subsidie als bedoeld in artikel 11, tweede lid binnen 10 weken nadat de volledige aanvraag is ingediend.</text:p>
                </text:list-item>
                <text:list-item text:style-override="id1-3-2-2-2-5-4">
                  <text:number>3.</text:number>
                  <text:p text:style-name="al">Bij subsidieregeling kunnen andere termijnen worden gesteld.</text:p>
                </text:list-item>
                <text:list-item text:style-override="id1-3-2-2-2-5-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IGERINGSGRON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Weigerings- intrekkings- en terugvorderingsgronden</text:p>
              <text:list text:style-name="id1-3-2-2-3-3-2">
                <text:list-item text:style-override="id1-3-2-2-3-3-2">
                  <text:number>1.</text:number>
                  <text:p text:style-name="al">Het college weigert een aanvraag voor een subsidie naast het in artikel 4:25 lid 2 Awb genoemde geval als redenen bestaan om aan te nemen dat:  </text:p>
                  <text:list text:style-name="id1-3-2-2-3-3-2-3">
                    <text:list-item text:style-override="id1-3-2-2-3-3-2-3-1">
                      <text:number>a.</text:number>
                      <text:p text:style-name="al">De gelden niet of onvoldoende zullen worden besteed voor het doel waarvoor de subsidie beschikbaar wordt gesteld;  </text:p>
                    </text:list-item>
                    <text:list-item text:style-override="id1-3-2-2-3-3-2-3-2">
                      <text:number>b.</text:number>
                      <text:p text:style-name="al">De aanvrager doelstellingen beoogt of activiteiten zal ontplooien die in strijd zijn met de wet- en regelgeving, het algemeen belang of de openbare orde; </text:p>
                    </text:list-item>
                    <text:list-item text:style-override="id1-3-2-2-3-3-2-3-3">
                      <text:number>c.</text:number>
                      <text:p text:style-name="al">De activiteiten uitsluitend of in hoofdzaak als doel hebben het uitdragen van overtuigingen en denkbeelden van religieuze, levensbeschouwelijke of politieke aard; </text:p>
                    </text:list-item>
                    <text:list-item text:style-override="id1-3-2-2-3-3-2-3-4">
                      <text:number>d.</text:number>
                      <text:p text:style-name="al">Er één of meerdere activiteiten waarvoor subsidie wordt verleend niet binnen de gemeente plaatsvinden of niet aanwijsbaar ten goede komt aan de ingezetenen van de gemeente; </text:p>
                    </text:list-item>
                    <text:list-item text:style-override="id1-3-2-2-3-3-2-3-5">
                      <text:number>e.</text:number>
                      <text:p text:style-name="al">De voorgenomen activiteiten dan wel het daarmee beoogde doel reeds op andere wijze in belangrijke mate is voorzien;</text:p>
                    </text:list-item>
                    <text:list-item text:style-override="id1-3-2-2-3-3-2-3-6">
                      <text:number>f.</text:number>
                      <text:p text:style-name="al">Door de andere overheden toegezegde middelen niet daadwerkelijk ter beschikking worden gesteld.</text:p>
                    </text:list-item>
                  </text:list>
                </text:list-item>
                <text:list-item text:style-override="id1-3-2-2-3-3-3">
                  <text:number>2.</text:number>
                  <text:p text:style-name="al">Het college kan een aanvraag voor subsidie naast de in artikel 4:35 Awb genoemde gevallen geheel of gedeeltelijk weigeren als redenen bestaan om aan te nemen dat: </text:p>
                  <text:list text:style-name="id1-3-2-2-3-3-3-3">
                    <text:list-item text:style-override="id1-3-2-2-3-3-3-3-1">
                      <text:number>a.</text:number>
                      <text:p text:style-name="al">Aan de aanvrager voor dezelfde activiteiten al door een of meer bestuursorganen of anderen voldoende subsidie is verstrekt; </text:p>
                    </text:list-item>
                    <text:list-item text:style-override="id1-3-2-2-3-3-3-3-2">
                      <text:number>b.</text:number>
                      <text:p text:style-name="al">De aanvrager niet alle benodigde vergunningen en ontheffingen voor de gesubsidieerde activiteiten heeft gekregen of kan krijgen; </text:p>
                    </text:list-item>
                    <text:list-item text:style-override="id1-3-2-2-3-3-3-3-3">
                      <text:number>c.</text:number>
                      <text:p text:style-name="al">De activiteiten voor een eenmalige subsidie behoren tot de reguliere activiteiten van de aanvrager; </text:p>
                    </text:list-item>
                    <text:list-item text:style-override="id1-3-2-2-3-3-3-3-4">
                      <text:number>d.</text:number>
                      <text:p text:style-name="al">De activiteiten niet passen binnen het beleid van de gemeente; </text:p>
                    </text:list-item>
                    <text:list-item text:style-override="id1-3-2-2-3-3-3-3-5">
                      <text:number>e.</text:number>
                      <text:p text:style-name="al">De aanvrager, of een aan hem verbonden organisatie, ook zonder subsidieverlening over voldoende gelden beschikt, hetzij uit eigen middelen, hetzij uit middelen van derden, om de kosten van de activiteiten te dekken; </text:p>
                    </text:list-item>
                    <text:list-item text:style-override="id1-3-2-2-3-3-3-3-6">
                      <text:number>f.</text:number>
                      <text:p text:style-name="al">De aanvrager met uitvoering van de activiteiten beoogt winst te maken;</text:p>
                    </text:list-item>
                    <text:list-item text:style-override="id1-3-2-2-3-3-3-3-7">
                      <text:number>g.</text:number>
                      <text:p text:style-name="al">De aanvraag niet voldoet aan regels die zijn gesteld om voor subsidie in aanmerking te komen;</text:p>
                    </text:list-item>
                    <text:list-item text:style-override="id1-3-2-2-3-3-3-3-8">
                      <text:number>h.</text:number>
                      <text:p text:style-name="al">De activiteiten of het lidmaatschap van een instelling niet openstaan voor alle inwoners van de gemeente, uitgezonderd als de activiteiten bedoeld zijn voor speciale doelgroepen, die als zodanig door het college of door de raad zijn erkend.</text:p>
                    </text:list-item>
                  </text:list>
                </text:list-item>
                <text:list-item text:style-override="id1-3-2-2-3-3-4">
                  <text:number/>
                  <text:p text:style-name="al">Tevens vindt geheel of gedeeltelijk weigeren plaats als de activiteiten in de bij de betrokken subsidieregeling bepaalde gevallen niet zijn opgenomen.</text:p>
                </text:list-item>
                <text:list-item text:style-override="id1-3-2-2-3-3-5">
                  <text:number>3.</text:number>
                  <text:p text:style-name="al">Onverminderd de artikelen 4:25, tweede lid, en 4:35 van de wet weigert het college de subsidie in ieder geval: </text:p>
                </text:list-item>
                <text:list-item text:style-override="id1-3-2-2-3-3-6">
                  <text:number>a.</text:number>
                  <text:p text:style-name="al">als de Europese Commissie overeenkomstig artikel 108, derde lid, van het Verdrag heeft vastgesteld dat de subsidie onverenigbaar is met de interne markt, </text:p>
                </text:list-item>
                <text:list-item text:style-override="id1-3-2-2-3-3-7">
                  <text:number/>
                  <text:p text:style-name="al">of </text:p>
                </text:list-item>
                <text:list-item text:style-override="id1-3-2-2-3-3-8">
                  <text:number>b.</text:number>
                  <text:p text:style-name="al">als het betreft een aanvrager tegen wie een bevel tot terugvordering uitstaat ingevolge een eerdere beschikking van de Europese Commissie waarin de steun van Nederland onrechtmatig en onverenigbaar met de interne markt is verklaard. </text:p>
                </text:list-item>
                <text:list-item text:style-override="id1-3-2-2-3-3-9">
                  <text:number>4.</text:number>
                  <text:p text:style-name="al">Onverminderd het vorige lid weigert het college de subsidie in ieder geval als de subsidieverstrekking in strijd zou zijn met een Europees steunkader omdat: </text:p>
                  <text:list text:style-name="id1-3-2-2-3-3-9-3">
                    <text:list-item text:style-override="id1-3-2-2-3-3-9-3-1">
                      <text:number>a.</text:number>
                      <text:p text:style-name="al">subsidie verstrekt zou worden aan een aanvrager die een onderneming drijft die in moeilijkheden verkeert als bedoeld in het desbetreffende steunkader, of </text:p>
                    </text:list-item>
                    <text:list-item text:style-override="id1-3-2-2-3-3-9-3-2">
                      <text:number>b.</text:number>
                      <text:p text:style-name="al">de subsidie geen stimulerend effect heeft als bedoeld in het desbetreffende steunkader.</text:p>
                    </text:list-item>
                  </text:list>
                </text:list-item>
                <text:list-item text:style-override="id1-3-2-2-3-3-10">
                  <text:number>5.</text:number>
                  <text:p text:style-name="al">Het college vordert een subsidie met rente terug als dit nodig is ter uitvoering van een terugvorderingsbesluit van de Europese Commissie of een onherroepelijke rechterlijke uitspraak.</text:p>
                </text:list-item>
              </text:list>
              <text:p text:style-name="al"/>
            </text:section>
            <text:section text:name="artikel_id1-3-2-2-3-4" text:style-name="artikel">
              <text:p text:style-name="artikel_kop_titel"><text:span text:style-name="artikel_kop_label">Artikel</text:span> <text:span text:style-name="artikel_kop_nr">14.</text:span> Weigering van eenmalige/incidentele subsidies</text:p>
              <text:p text:style-name="al">In aanvulling op artikel 13 kan het college een eenmalige/incidentele subsidie in ieder geval weigeren voor zover de aanvraag betrekking heeft op:</text:p>
              <text:list text:style-name="id1-3-2-2-3-4-3">
                <text:list-item text:style-override="id1-3-2-2-3-4-3">
                  <text:number>a.</text:number>
                  <text:p text:style-name="al">de reguliere activiteiten van de aanvrager;</text:p>
                </text:list-item>
                <text:list-item text:style-override="id1-3-2-2-3-4-4">
                  <text:number>b.</text:number>
                  <text:p text:style-name="al">de instandhoudingskosten van de aanvrager;</text:p>
                </text:list-item>
                <text:list-item text:style-override="id1-3-2-2-3-4-5">
                  <text:number>c.</text:number>
                  <text:p text:style-name="al">de inrichtingskosten van de aanvrager;</text:p>
                </text:list-item>
                <text:list-item text:style-override="id1-3-2-2-3-4-6">
                  <text:number>d.</text:number>
                  <text:p text:style-name="al">een structurele activiteit, met uitzondering van structurele activiteiten die in een opbouwfase verkeren;</text:p>
                </text:list-item>
                <text:list-item text:style-override="id1-3-2-2-3-4-7">
                  <text:number>e.</text:number>
                  <text:p text:style-name="al">een activiteit waarvoor op grond van een subsidieregeling als bedoeld in artikel 5, subsidie kan worden verstrekt of in het jaar voorafgaand aan de aanvraag kon worden verstre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Algemene verplichtingen van subsidieontvanger</text:p>
              <text:list text:style-name="id1-3-2-2-4-3-2">
                <text:list-item text:style-override="id1-3-2-2-4-3-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4-3-3">
                  <text:number>2.</text:number>
                  <text:p text:style-name="al">Een subsidieontvanger informeert het college onverwijld schriftelijk over:</text:p>
                </text:list-item>
                <text:list-item text:style-override="id1-3-2-2-4-3-4">
                  <text:number>a.</text:number>
                  <text:p text:style-name="al">beslissingen of procedures die zijn gericht op de beëindiging van de activiteiten waarvoor subsidie is verleend, of tot ontbinding van de gesubsidieerde onderneming; </text:p>
                </text:list-item>
                <text:list-item text:style-override="id1-3-2-2-4-3-5">
                  <text:number>b.</text:number>
                  <text:p text:style-name="al">relevante wijzigingen in de financiële en organisatorische verhouding met derden;</text:p>
                </text:list-item>
                <text:list-item text:style-override="id1-3-2-2-4-3-6">
                  <text:number>c.</text:number>
                  <text:p text:style-name="al">ontwikkelingen die ertoe kunnen leiden dat de subsidieontvanger de aan de subsidie verbonden verplichtingen niet, niet tijdig of niet geheel zal kunnen nakomen;</text:p>
                </text:list-item>
                <text:list-item text:style-override="id1-3-2-2-4-3-7">
                  <text:number>d.</text:number>
                  <text:p text:style-name="al">wijziging van de statuten voor zover het betreft de vorm van de gesubsidieerde rechtspersoon, de persoon van de bestuurder of bestuurders, en het doel van de rechtspersoon. </text:p>
                </text:list-item>
              </text:list>
              <text:p text:style-name="al"/>
            </text:section>
            <text:section text:name="artikel_id1-3-2-2-4-4" text:style-name="artikel">
              <text:p text:style-name="artikel_kop_titel"><text:span text:style-name="artikel_kop_label">Artikel</text:span> <text:span text:style-name="artikel_kop_nr">16.</text:span> Aan een subsidie te verbinden bijzondere verplichtingen </text:p>
              <text:list text:style-name="id1-3-2-2-4-4-2">
                <text:list-item text:style-override="id1-3-2-2-4-4-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item text:style-override="id1-3-2-2-4-4-3">
                  <text:number>1.</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
              <text:p text:style-name="al"/>
            </text:section>
            <text:section text:name="artikel_id1-3-2-2-4-5" text:style-name="artikel">
              <text:p text:style-name="artikel_kop_titel"><text:span text:style-name="artikel_kop_label">Artikel</text:span> <text:span text:style-name="artikel_kop_nr">17.</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4-6" text:style-name="artikel">
              <text:p text:style-name="artikel_kop_titel"><text:span text:style-name="artikel_kop_label">Artikel</text:span> <text:span text:style-name="artikel_kop_nr">18.</text:span> Kostensoorten</text:p>
              <text:p text:style-name="al">Als het college in de verleningsbeschikking de subsidie heeft verdeeld over verschillende kostensoorten, mag de subsidieontvanger subsidie niet overhevelen van de ene kostensoort naar de andere kostensoort, tenzij de subsidieregeling dit mogelijk maakt of het college hier uitdrukkelijk toestemming voor heeft verleend.</text:p>
              <text:p text:style-name="al"/>
            </text:section>
            <text:section text:name="artikel_id1-3-2-2-4-7" text:style-name="artikel">
              <text:p text:style-name="artikel_kop_titel"><text:span text:style-name="artikel_kop_label">Artikel</text:span> <text:span text:style-name="artikel_kop_nr">19.</text:span> Bevoorschotting</text:p>
              <text:p text:style-name="al">Als het college besluit voorschot te verstrekken op een subsidie, vermeldt de verleningsbeschikking de hoogte en de termijnen van de voorschotten.</text:p>
              <text:p text:style-name="al"/>
            </text:section>
            <text:section text:name="artikel_id1-3-2-2-4-8" text:style-name="artikel">
              <text:p text:style-name="artikel_kop_titel"><text:span text:style-name="artikel_kop_label">Artikel</text:span> <text:span text:style-name="artikel_kop_nr">20.</text:span> Verrekening</text:p>
              <text:p text:style-name="al">Het college kan subsidies die op grond van deze verordening zijn verstrekt, verrekenen met:</text:p>
              <text:list text:style-name="id1-3-2-2-4-8-3">
                <text:list-item text:style-override="id1-3-2-2-4-8-3-1">
                  <text:number>a.</text:number>
                  <text:p text:style-name="al">andere op grond van deze verordening aan subsidieontvanger verleende of vastgestelde subsidies die het college terugvordert; en</text:p>
                </text:list-item>
                <text:list-item text:style-override="id1-3-2-2-4-8-3-2">
                  <text:number>b.</text:number>
                  <text:p text:style-name="al">overige jegens het college in te lossen bestuursrechtelijke geldschulden van de subsidieontvanger.</text:p>
                </text:list-item>
              </text:list>
              <text:p text:style-name="al"/>
            </text:section>
            <text:section text:name="artikel_id1-3-2-2-4-9" text:style-name="artikel">
              <text:p text:style-name="artikel_kop_titel"><text:span text:style-name="artikel_kop_label">Artikel</text:span> <text:span text:style-name="artikel_kop_nr">21.</text:span> Social return on Investment</text:p>
              <text:p text:style-name="al">Voor subsidies hoger dan € 100.000 is de subsidieontvanger verplicht om ten minste 2% van de totale subsidie aan te wenden in het kader van social return on investment om bij voorkeur mensen met afstand tot de arbeidsmarkt concreet toe te leiden naar werk.</text:p>
              <text:p text:style-name="al"/>
            </text:section>
            <text:p text:style-name="hoofdstuk_bottom"/>
          </text:section>
          <text:section text:name="hoofdstuk_id1-3-2-2-5" text:style-name="hoofdstuk">
            <text:p text:style-name="hoofdstuk_kop"><text:span text:style-name="label">HOOFDSTUK</text:span> <text:span text:style-name="nr">5.</text:span> EINDVERANTWOORDING EN VASTSTELLING VAN DE SUBSID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Wijze van verstrekking en eindverantwoording subsidies tot en met € 10.000,-</text:p>
              <text:list text:style-name="id1-3-2-2-5-3-2">
                <text:list-item text:style-override="id1-3-2-2-5-3-2">
                  <text:number>1.</text:number>
                  <text:p text:style-name="al">Subsidies tot en met € 10.000,- worden door het college direct vastgesteld of verleend en – tenzij toepassing wordt gegeven aan het volgende lid – binnen 10 weken nadat de activiteiten uiterlijk moeten zijn verricht, ambtshalve vastgesteld.</text:p>
                </text:list-item>
                <text:list-item text:style-override="id1-3-2-2-5-3-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0 weken nadat de gevraagde inlichtingen zijn verstrekt.</text:p>
                </text:list-item>
                <text:list-item text:style-override="id1-3-2-2-5-3-4">
                  <text:number>3.</text:number>
                  <text:p text:style-name="al">In geval van verlening van een subsidie van ten hoogste € 10.000,- wordt een voorschot verstrekt ter hoogte van de verleende subsidie.</text:p>
                </text:list-item>
              </text:list>
              <text:p text:style-name="al"/>
            </text:section>
            <text:section text:name="artikel_id1-3-2-2-5-4" text:style-name="artikel">
              <text:p text:style-name="artikel_kop_titel"><text:span text:style-name="artikel_kop_label">Artikel</text:span> <text:span text:style-name="artikel_kop_nr">23.</text:span> Eindverantwoording subsidies tussen € 10.000,- en € 50.000,-</text:p>
              <text:list text:style-name="id1-3-2-2-5-4-2">
                <text:list-item text:style-override="id1-3-2-2-5-4-2">
                  <text:number>1.</text:number>
                  <text:p text:style-name="al">Bij subsidies van meer dan € 10.000,- en ten hoogste € 50.000,- dient de subsidieontvanger uiterlijk voor 1 juni van het jaar volgend op het subsidiejaar een aanvraag tot vaststelling van de subsidie in. </text:p>
                </text:list-item>
                <text:list-item text:style-override="id1-3-2-2-5-4-3">
                  <text:number>2.</text:number>
                  <text:p text:style-name="al">De aanvraag bevat een inhoudelijk verslag met een financiële verantwoording per activiteit zodat blijkt in hoeverre de gesubsidieerde activiteiten zijn verricht en of aan de verplichtingen is voldaan.</text:p>
                </text:list-item>
                <text:list-item text:style-override="id1-3-2-2-5-4-4">
                  <text:number>3.</text:number>
                  <text:p text:style-name="al">Bij subsidieregeling kan worden bepaald dat op een andere manier wordt aangetoond in hoeverre de activiteiten zijn verricht en aan de verplichtingen is voldaan.</text:p>
                </text:list-item>
              </text:list>
              <text:p text:style-name="al"/>
            </text:section>
            <text:section text:name="artikel_id1-3-2-2-5-5" text:style-name="artikel">
              <text:p text:style-name="artikel_kop_titel"><text:span text:style-name="artikel_kop_label">Artikel</text:span> <text:span text:style-name="artikel_kop_nr">24.</text:span> Eindverantwoording subsidies van meer dan € 50.000,-</text:p>
              <text:list text:style-name="id1-3-2-2-5-5-2">
                <text:list-item text:style-override="id1-3-2-2-5-5-2">
                  <text:number>1.</text:number>
                  <text:p text:style-name="al">Bij subsidies van meer dan € 50.000,- dient de subsidieontvanger uiterlijk voor 1 juni van het jaar volgend op het subsidiejaar een aanvraag tot vaststelling van de subsidie in.</text:p>
                </text:list-item>
                <text:list-item text:style-override="id1-3-2-2-5-5-3">
                  <text:number>2.</text:number>
                  <text:p text:style-name="al">De aanvraag bevat:</text:p>
                </text:list-item>
                <text:list-item text:style-override="id1-3-2-2-5-5-4">
                  <text:number>a.</text:number>
                  <text:p text:style-name="al">een inhoudelijk verslag waaruit blijkt in hoeverre de gesubsidieerde activiteiten zijn verricht en aan de verplichtingen is voldaan;</text:p>
                </text:list-item>
                <text:list-item text:style-override="id1-3-2-2-5-5-5">
                  <text:number>b.</text:number>
                  <text:p text:style-name="al">een overzicht van de gesubsidieerde activiteiten en de hieraan verbonden uitgaven en inkomsten (financieel verslag of jaarrekening);</text:p>
                </text:list-item>
                <text:list-item text:style-override="id1-3-2-2-5-5-6">
                  <text:number>c.</text:number>
                  <text:p text:style-name="al">een balans van het afgelopen subsidietijdvak met een toelichting daarop; en</text:p>
                </text:list-item>
                <text:list-item text:style-override="id1-3-2-2-5-5-7">
                  <text:number>d.</text:number>
                  <text:p text:style-name="al">een goedgekeurde controleverklaring conform het controleprotocol behorend bij deze verordening, opgesteld door een onafhankelijk accountant.</text:p>
                </text:list-item>
                <text:list-item text:style-override="id1-3-2-2-5-5-8">
                  <text:number>3.</text:number>
                  <text:p text:style-name="al">Bij subsidieregeling kunnen andere termijnen worden vastgesteld of andere gegevens worden verlangd.</text:p>
                </text:list-item>
              </text:list>
              <text:p text:style-name="al"/>
            </text:section>
            <text:section text:name="artikel_id1-3-2-2-5-6" text:style-name="artikel">
              <text:p text:style-name="artikel_kop_titel"><text:span text:style-name="artikel_kop_label">Artikel</text:span> <text:span text:style-name="artikel_kop_nr">25.</text:span> Subsidievaststelling subsidies van meer dan € 10.000,-</text:p>
              <text:list text:style-name="id1-3-2-2-5-6-2">
                <text:list-item text:style-override="id1-3-2-2-5-6-2">
                  <text:number>1.</text:number>
                  <text:p text:style-name="al">Het college stelt een subsidie van meer dan € 10.000,- vast binnen 10 weken na de ontvangst van een aanvraag tot subsidievaststelling, tenzij bij subsidieregeling anders is bepaald.</text:p>
                </text:list-item>
                <text:list-item text:style-override="id1-3-2-2-5-6-3">
                  <text:number>2.</text:number>
                  <text:p text:style-name="al">Deze termijn kan eenmaal voor ten hoogste 10 weken worden verdaagd.</text:p>
                </text:list-item>
                <text:list-item text:style-override="id1-3-2-2-5-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5-6-5">
                  <text:number>4.</text:number>
                  <text:p text:style-name="al">Als een aanvraag tot subsidievaststelling niet voor het tijdstip, bedoeld in de artikelen 23 en 24 is ingediend, kan het college de subsidieontvanger schriftelijk een nieuwe termijn stellen. Als de aanvraag niet binnen deze termijn wordt ingediend, kan het college overgaan tot ambtshalve vaststelling.</text:p>
                </text:list-item>
              </text:list>
              <text:p text:style-name="al"/>
            </text:section>
            <text:section text:name="artikel_id1-3-2-2-5-7" text:style-name="artikel">
              <text:p text:style-name="artikel_kop_titel"><text:span text:style-name="artikel_kop_label">Artikel</text:span> <text:span text:style-name="artikel_kop_nr">26.</text:span> Vorming reserve of voorziening </text:p>
              <text:list text:style-name="id1-3-2-2-5-7-2">
                <text:list-item text:style-override="id1-3-2-2-5-7-2">
                  <text:number>1.</text:number>
                  <text:p text:style-name="al">Als het college een subsidie vaststelt voor een lager bedrag dan het bedrag van de verlening, vordert het college het overschot terug.</text:p>
                </text:list-item>
                <text:list-item text:style-override="id1-3-2-2-5-7-3">
                  <text:number>2.</text:number>
                  <text:p text:style-name="al">Bij een per jaarlijks verstrekte subsidie kan het college in afwijking van het eerste lid, op aanvraag van de subsidieontvanger, bij het besluit tot vaststelling bepalen dat de subsidieontvanger het overschot geheel of gedeeltelijk aan een reserve of voorziening mag toevoegen. </text:p>
                </text:list-item>
                <text:list-item text:style-override="id1-3-2-2-5-7-4">
                  <text:number>3.</text:number>
                  <text:p text:style-name="al">Bij subsidieregeling en bij een besluit als bedoeld in het tweede lid kan het college nadere eisen stellen aan het toevoegen van subsidie aan een reserve of voorziening.</text:p>
                </text:list-item>
                <text:list-item text:style-override="id1-3-2-2-5-7-5">
                  <text:number>4.</text:number>
                  <text:p text:style-name="al">Bij verleningsbeschikking kan worden bepaald dat de subsidieontvanger van een per kalenderjaar verstrekte subsidie die meer dan € 50.000 bedraagt een egalisatiereserve als bedoeld in artikel 4:72, eerste lid, van de wet vormt.</text:p>
                </text:list-item>
                <text:list-item text:style-override="id1-3-2-2-5-7-6">
                  <text:number>5.</text:number>
                  <text:p text:style-name="al">De ontvanger van een andere subsidie dan bedoeld in het eerste lid kan burgemeester en wethouders verzoeken een egalisatiereserve te mogen vormen. In dat geval is artikel 4:72 van de wet van overeenkomstige toepassing.</text:p>
                </text:list-item>
              </text:list>
              <text:p text:style-name="al"/>
            </text:section>
            <text:section text:name="artikel_id1-3-2-2-5-8" text:style-name="artikel">
              <text:p text:style-name="artikel_kop_titel"><text:span text:style-name="artikel_kop_label">Artikel</text:span> <text:span text:style-name="artikel_kop_nr">27.</text:span> Vergoeding vermogensvorming</text:p>
              <text:list text:style-name="id1-3-2-2-5-8-2">
                <text:list-item text:style-override="id1-3-2-2-5-8-2">
                  <text:number>1.</text:number>
                  <text:p text:style-name="al">In de gevallen bedoeld in artikel 4:41, tweede lid, van de Algemene wet bestuursrecht, is de subsidieontvanger aan het college een vergoeding van de vermogenswaarde verschuldigd.</text:p>
                </text:list-item>
                <text:list-item text:style-override="id1-3-2-2-5-8-3">
                  <text:number>2.</text:number>
                  <text:p text:style-name="al">De vergoeding bedraagt maximaal het bedrag waarmee de subsidie heeft bijgedragen aan de vermogensvorming in verhouding tot de andere middelen die daaraan hebben bijgedragen.</text:p>
                </text:list-item>
                <text:list-item text:style-override="id1-3-2-2-5-8-4">
                  <text:number>3.</text:number>
                  <text:p text:style-name="al">Bij de bepaling van de hoogte van de vergoeding gaat het college uit van de waarde van de eigendommen en andere vermogensbestanddelen op het tijdstip waarop de vergoeding verschuldigd wordt. Bij verlies of beschadiging van eigendommen gaat het college uit van het bedrag dat als schadevergoeding door de subsidieontvanger is ontvangen. Indien het onroerend goed betreft, wordt de waarde bepaald door één of drie onafhankelijke deskundigen.</text:p>
                </text:list-item>
                <text:list-item text:style-override="id1-3-2-2-5-8-5">
                  <text:number>4.</text:number>
                  <text:p text:style-name="al">Als de activiteiten van de subsidieontvanger met toestemming van het college door een andere rechtspersoon worden voortgezet en de activa en passiva tegen boekwaarde aan die ander in eigendom worden overgedragen, is de subsidieontvanger ter zake in afwijking van het tweede lid geen vergoeding verschuldig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Wijze van opstellen aanvragen</text:p>
              <text:p text:style-name="al">De aanvrager stelt de aanvraag en de bijbehorende bijlagen zoveel mogelijk zo op dat deze geschikt zijn voor openbaarmaking en toegankelijk zijn voor het algemeen publiek.</text:p>
              <text:p text:style-name="al"/>
            </text:section>
            <text:section text:name="artikel_id1-3-2-2-6-4" text:style-name="artikel">
              <text:p text:style-name="artikel_kop_titel"><text:span text:style-name="artikel_kop_label">Artikel</text:span> <text:span text:style-name="artikel_kop_nr">29.</text:span> Administratie van de subsidieontvanger </text:p>
              <text:list text:style-name="id1-3-2-2-6-4-2">
                <text:list-item text:style-override="id1-3-2-2-6-4-2">
                  <text:number>1.</text:number>
                  <text:p text:style-name="al">De subsidieontvanger zorgt ervoor dat de administratie op overzichtelijke wijze wordt gevoerd. Uit de administratie moet het college op elk moment de voor de vaststelling van de subsidie van belang zijnde rechten en verplichtingen kunnen nagegaan.</text:p>
                </text:list-item>
                <text:list-item text:style-override="id1-3-2-2-6-4-3">
                  <text:number>2.</text:number>
                  <text:p text:style-name="al">Als de subsidieontvanger de subsidie financieel moet verantwoorden, bevat de administratie van alle relevante uitgaven en inkomsten bewijsstukken waaruit de aard en de omvang van de geleverde prestaties duidelijk blijkt.</text:p>
                </text:list-item>
                <text:list-item text:style-override="id1-3-2-2-6-4-4">
                  <text:number>a.</text:number>
                  <text:p text:style-name="al">De subsidieontvanger dient de bewijsstukken van de uitgaven en inkomsten niet in bij het verzoek </text:p>
                </text:list-item>
                <text:list-item text:style-override="id1-3-2-2-6-4-5">
                  <text:number>b.</text:number>
                  <text:p text:style-name="al">tot vaststelling van de subsidie, tenzij in de subsidieregeling of bij de verleningsbeschikking </text:p>
                </text:list-item>
                <text:list-item text:style-override="id1-3-2-2-6-4-6">
                  <text:number>c.</text:number>
                  <text:p text:style-name="al">anders is bepaald.</text:p>
                </text:list-item>
                <text:list-item text:style-override="id1-3-2-2-6-4-7">
                  <text:number>3.</text:number>
                  <text:p text:style-name="al">Ondernemers zijn verplicht alle schriftelijke stukken met betrekking tot het vaststellen van de subsidie, in aansluiting op artikel 10 van Boek 2 van het Burgerlijk Wetboek, zeven jaar te bewaren.</text:p>
                </text:list-item>
                <text:list-item text:style-override="id1-3-2-2-6-4-8">
                  <text:number>4.</text:number>
                  <text:p text:style-name="al">De subsidieontvanger die geen rechtspersoon is als bedoeld in het vorige lid, is verplicht alle schriftelijke stukken met betrekking tot het vaststellen van de subsidie 5 jaar te bewaren, tenzij de subsidieregeling of verleningsbeschikking anders bepaalt.</text:p>
                </text:list-item>
                <text:list-item text:style-override="id1-3-2-2-6-4-9">
                  <text:number>5.</text:number>
                  <text:p text:style-name="al">Gedurende de termijn als bedoeld in het derde en vierde lid, kan het college alle schriftelijke stukken met betrekking tot het vaststellen van de subsidie opvragen.</text:p>
                </text:list-item>
              </text:list>
              <text:p text:style-name="al"/>
            </text:section>
            <text:section text:name="artikel_id1-3-2-2-6-5" text:style-name="artikel">
              <text:p text:style-name="artikel_kop_titel"><text:span text:style-name="artikel_kop_label">Artikel</text:span> <text:span text:style-name="artikel_kop_nr">30.</text:span> Review accountant</text:p>
              <text:p text:style-name="al">Het college kan een review laten uitvoeren op de door de accountant van subsidieontvanger verrichte werkzaamheden inzake het assurancerapport of de controleverklaring. </text:p>
              <text:p text:style-name="al"/>
            </text:section>
            <text:section text:name="artikel_id1-3-2-2-6-6" text:style-name="artikel">
              <text:p text:style-name="artikel_kop_titel"><text:span text:style-name="artikel_kop_label">Artikel</text:span> <text:span text:style-name="artikel_kop_nr">31.</text:span> Toezicht op naleving</text:p>
              <text:list text:style-name="id1-3-2-2-6-6-2">
                <text:list-item text:style-override="id1-3-2-2-6-6-2">
                  <text:number>1.</text:number>
                  <text:p text:style-name="al">Het college kan ambtenaren of derden-deskundigen aanwijzen die belast zijn met het toezicht op de naleving van de bij of krachtens deze verordening vastgestelde voorschriften.</text:p>
                </text:list-item>
                <text:list-item text:style-override="id1-3-2-2-6-6-3">
                  <text:number>2.</text:number>
                  <text:p text:style-name="al">Een ieder is verplicht om de door de in het eerste lid bedoelde toezichthouder gegeven aanwijzingen na te leven.</text:p>
                </text:list-item>
              </text:list>
              <text:p text:style-name="al"/>
            </text:section>
            <text:section text:name="artikel_id1-3-2-2-6-7" text:style-name="artikel">
              <text:p text:style-name="artikel_kop_titel"><text:span text:style-name="artikel_kop_label">Artikel</text:span> <text:span text:style-name="artikel_kop_nr">32.</text:span> Hardheidclausule</text:p>
              <text:list text:style-name="id1-3-2-2-6-7-2">
                <text:list-item text:style-override="id1-3-2-2-6-7-2">
                  <text:number>1.</text:number>
                  <text:p text:style-name="al">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6-7-3">
                  <text:number>2.</text:number>
                  <text:p text:style-name="al">Toepassing van het vorige lid wordt gemotiveerd in het besluit en hiervan wordt jaarlijks verslag gedaan aan de raad.</text:p>
                </text:list-item>
              </text:list>
              <text:p text:style-name="al"/>
            </text:section>
            <text:section text:name="artikel_id1-3-2-2-6-8" text:style-name="artikel">
              <text:p text:style-name="artikel_kop_titel"><text:span text:style-name="artikel_kop_label">Artikel</text:span> <text:span text:style-name="artikel_kop_nr">33.</text:span> Overgangsbepaling </text:p>
              <text:list text:style-name="id1-3-2-2-6-8-2">
                <text:list-item text:style-override="id1-3-2-2-6-8-2">
                  <text:number>1.</text:number>
                  <text:p text:style-name="al">Op aanvragen om verlening van subsidie die zijn ingediend voor de datum van inwerkingtreding van deze Algemene subsidieverordening en waar op die datum nog niet is besloten, is deze Algemene subsidieverordening van toepassing.</text:p>
                </text:list-item>
                <text:list-item text:style-override="id1-3-2-2-6-8-3">
                  <text:number>2.</text:number>
                  <text:p text:style-name="al">Op aanvragen om (vaststelling van) subsidie die op basis van een eerdere Algemene subsidieverordening zijn verleend, blijft de Algemene subsidieverordening die gold ten tijde van de verlening van de subsidie, van toepassing. </text:p>
                </text:list-item>
              </text:list>
              <text:p text:style-name="al"/>
            </text:section>
            <text:section text:name="artikel_id1-3-2-2-6-9" text:style-name="artikel">
              <text:p text:style-name="artikel_kop_titel"><text:span text:style-name="artikel_kop_label">Artikel</text:span> <text:span text:style-name="artikel_kop_nr">34.</text:span> Slotbepalingen </text:p>
              <text:list text:style-name="id1-3-2-2-6-9-2">
                <text:list-item text:style-override="id1-3-2-2-6-9-2">
                  <text:number>1.</text:number>
                  <text:p text:style-name="al">De Algemene subsidieverordening 2007 vastgesteld op 17 december 2018 wordt ingetrokken op het moment dat de Algemene subsidieverordening 2022 inwerking treedt.</text:p>
                </text:list-item>
                <text:list-item text:style-override="id1-3-2-2-6-9-3">
                  <text:number>2.</text:number>
                  <text:p text:style-name="al">Deze verordening treedt in werking op de derde dag na bekendmaking.</text:p>
                </text:list-item>
                <text:list-item text:style-override="id1-3-2-2-6-9-4">
                  <text:number>3.</text:number>
                  <text:p text:style-name="al">Deze verordening wordt aangehaald als: “Algemene subsidieverordening Middelburg 2022”. </text:p>
                </text:list-item>
              </text:list>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30 september 2021,</text:span></text:p>
            <text:p><text:span text:style-name="functie"/></text:p>
            <text:p><text:span text:style-name="functie">De griffier,   De voorzitter,</text:span></text:p>
            <text:p><text:span text:style-name="functie">A.A.A. Rijpert  Mr. H.M. Bergmann</text:span></text:p>
          </text:section>
        </text:section>
        <text:section text:name="bijlage_id1-3-2-4" text:style-name="bijlage">
          <text:p text:style-name="bijlage_top"/>
          <text:p text:style-name="hoofdstuk_kop"><text:span text:style-name="label"/> <text:span text:style-name="nr"/> Toelichting Algemene Subsidieverordening 2022 Middelburg </text:p>
          <text:p text:style-name="al">Aanleiding </text:p>
          <text:p text:style-name="al">Het project herijking subsidies heeft ertoe geleid dat de gemeenteraad op 11 maart 2021 een nieuw Subsidiebeleidskader heeft vastgesteld. Dit kader is verder aangevuld vanuit een amendement in een addendum. Het addendum is op 30 september 2021 vastgesteld.</text:p>
          <text:p text:style-name="al">De juridische vertaling van het Subsidiebeleidskader vindt plaats in de geactualiseerde Algemeen Subsidieverordening (hierna: ASV).</text:p>
          <text:p text:style-name="al"/>
          <text:p text:style-name="al">Juridisch kader</text:p>
          <text:p text:style-name="al">In de Algemene wet bestuursrecht (Awb) staat dat de subsidieverstrekking moet zijn gebaseerd op een wettelijk voorschrift (artikel 4:23, eerste lid, Awb). Dat wil zeggen dat een wettelijk voorschrift regelt welke concrete activiteiten subsidiabel zijn. Ook andere onderwerpen zoals een subsidieplafond en verdeelregels, weigeringsgronden en diverse verplichtingen hebben een grondslag in een wettelijk voorschrift nodig. In geval van gemeenten worden wettelijke voorschriften opgenomen in verordeningen van de gemeenteraad of nadere regels zoals subsidieregelingen van het college van burgemeester en wethouders. De eis van een wettelijk voorschrift komt voort uit de wens van de wetgever de rechtszekerheid van de subsidieaanvrager en subsidieontvanger voldoende te waarborgen. Hiermee wordt tevens een doelmatige besteding van overheidsuitgaven nagestreefd. Mogelijk onzorgvuldig of willekeurig handelen van het overheidsorgaan of nalatigheid van de subsidieontvanger is immers beter te toetsen aan de hand van een wettelijke regeling dan aan de hand van een op zichzelf staand besluit van een bestuursorgaan. </text:p>
          <text:p text:style-name="al"/>
          <text:p text:style-name="al">Uitzonderingen op de wettelijke grondslag </text:p>
          <text:p text:style-name="al">Op de hoofdregel dat de subsidieverstrekking moet zijn gebaseerd op een wettelijke grondslag bestaan, op grond van het derde lid van artikel 4:23 Awb, derde lid, vier uitzonderingen: </text:p>
          <text:p text:style-name="al">a. de spoedeisende subsidieverstrekking; </text:p>
          <text:p text:style-name="al">b. de Europese subsidies </text:p>
          <text:p text:style-name="al">c. de subsidieverstrekking op grond van een begrotingspost; </text:p>
          <text:p text:style-name="al">d. de subsidieverstrekking in een incidenteel geval. Spoedeisende subsidies </text:p>
          <text:p text:style-name="al"/>
          <text:p text:style-name="al">Spoedeisende subsidieverstrekking</text:p>
          <text:p text:style-name="al">Wanneer er een wettelijk voorschrift in voorbereiding is, mag het bestuursorgaan, vooruitlopend op de totstandkoming van dit voorschrift, alvast beginnen met het verlenen van de subsidie. Van deze bevoegdheid om zonder grondslag te subsidiëren, kan gedurende maximaal een jaar gebruik worden gemaakt. Het doel van deze uitzondering is te voorkomen, dat de slagvaardigheid van de overheid bij het kunnen inzetten van het subsidie-instrument onnodig wordt belemmerd. Om democratische controle mogelijk te maken, geldt er voor deze vorm van subsidie wel een verslagleggingsplicht voor het bestuursorgaan. </text:p>
          <text:p text:style-name="al"/>
          <text:p text:style-name="al">Europese subsidies </text:p>
          <text:p text:style-name="al">Voor Europese subsidies geldt dat er Europese regelgeving aan ten grondslag ligt. Het is dan niet nodig eigen Nederlandse subsidieregels vast te stellen. </text:p>
          <text:p text:style-name="al"/>
          <text:p text:style-name="al">Subsidieverstrekking op grond van een begrotingspost </text:p>
          <text:p text:style-name="al">In bepaalde gevallen is het toegestaan om niet op basis van een wettelijk voorschrift, maar op basis van een post op de begroting subsidie te verlenen (artikel 4:23, derde lid, onder c, Awb). Geen wettelijk voorschrift is vereist, indien de begroting de subsidieontvanger en het bedrag, waarop de subsidie ten hoogste kan worden vastgesteld, vermeldt. De vermelding van de ontvanger en het bedrag kan overigens ook in de toelichting bij de begroting worden gedaan. Subsidieverstrekking op grond van een begrotingspost is bedoeld voor subsidies die, veelal structureel, slechts aan één of enkele ontvangers worden verstrekt. Door in de begroting of de toelichting de subsidieontvanger en het bedrag te vermelden, is publieke controle mogelijk en kan een wettelijke subsidieregeling achterwege blijven. </text:p>
          <text:p text:style-name="al"/>
          <text:p text:style-name="al">Subsidies in een incidenteel geval </text:p>
          <text:p text:style-name="al">Ook in incidentele gevallen kan worden afgezien van het vereiste dat slechts op grond van een wettelijk voorschrift subsidie kan worden verstrekt. Een incidenteel geval doet zich voor, indien er geen verordening, regeling of beleid is die of dat voorziet in subsidiëring van de betreffende activiteiten en evenmin sprake is van een vaste bestuurspraktijk om de activiteiten te subsidiëren. Deze uitzondering in de Awb is bedoeld voor gevallen, waarin zowel het aantal subsidieontvangers als het tijdvak van subsidiëring beperkt is. Een subsidie voor maximaal één jaar, maar met een groot aantal subsidieontvangers, is dus al niet meer incidenteel. Evenmin is een eenmalige subsidie voor alle scholen in het basisonderwijs een incidentele subsidie volgens artikel 4:23, vierde lid, onderdeel d Awb. Een subsidie in een incidenteel geval mag eenmalig voor een tijdvak van maximaal vier jaar worden verleend. </text:p>
          <text:p text:style-name="al"/>
          <text:p text:style-name="al">Onderscheid Algemene subsidieverordening, subsidieregelingen en beleidsregels </text:p>
          <text:p text:style-name="al"/>
          <text:p text:style-name="al">Algemene subsidieverordening</text:p>
          <text:p text:style-name="al">De Algemene subsidieverordening (ASV) beschrijft het subsidieproces zoals dat in de gemeente Middelburg wordt gevolgd en legt vast welke bevoegdheden het college heeft. De opzet van de Algemene subsidieverordening is dusdanig dat alle algemene regels omtrent subsidieverstrekking in de Algemene subsidieverordening zijn opgenomen: indieningstermijnen, over te leggen gegevens, algemene weigeringsgronden en verplichtingen die voor alle subsidieontvangers gelden. De ASV regelt dat subsidies op de volgende beleidsterreinen onder de reikwijdte van de verordening vallen: </text:p>
          <text:p text:style-name="al">a. sport, cultuur en recreatie; </text:p>
          <text:p text:style-name="al">b. sociaal domein; </text:p>
          <text:p text:style-name="al">c. veiligheid; </text:p>
          <text:p text:style-name="al">d. onderwijs</text:p>
          <text:p text:style-name="al">e. volksgezondheid en milieu; </text:p>
          <text:p text:style-name="al">f. volkshuisvesting, ruimtelijke ordening en stedelijke vernieuwing; </text:p>
          <text:p text:style-name="al">g. dierenwelzijn. </text:p>
          <text:p text:style-name="al">Het college is bevoegd deze subsidies te verstrekken. De ASV is een verordening door de raad vastgesteld. Zij heeft externe werking. </text:p>
          <text:p text:style-name="al"/>
          <text:p text:style-name="al">Subsidieregelingen </text:p>
          <text:p text:style-name="al">Uit artikel 2 over de reikwijdte van de verordening blijkt dat het college bevoegd is subsidies te verstrekken die vallen onder de ASV. In artikel 5 van de ASV delegeert de gemeenteraad aan het college de bevoegdheid nadere regels vast te stellen: de subsidieregelingen. In de subsidieregelingen kan het college concrete subsidiabele activiteiten omschrijven en specifieke regels opnemen die gelden voor het verstrekken van de subsidies voor de betreffende activiteiten. Denk aan de subsidieontvangers, specifieke voorwaarden en verplichtingen, het subsidieplafond en de wijze waarop het beschikbare budget wordt verdeeld. De subsidieregeling is gebonden aan de kaders die de ASV stelt. Alleen waar de ASV die mogelijkheid biedt, kan in de subsidieregelingen van de ASV worden afgeweken. </text:p>
          <text:p text:style-name="al">Aangezien het college bevoegd is de subsidieregelingen vast te stellen, is het mogelijk sneller tot besluitvorming te komen en deze zo nodig aan te passen. Dit komt de flexibiliteit van het gemeentebestuur op het gebied van subsidieverstrekking ten goede. Een subsidieregeling is, net als een verordening, een algemeen verbindend voorschrift. Het heeft externe werking. </text:p>
          <text:p text:style-name="al"/>
          <text:p text:style-name="al">Beleidsregels </text:p>
          <text:p text:style-name="al">Op grond van artikel 1:3, derde lid Awb wordt onder een beleidsregel verstaan: ”een bij besluit vastgestelde, algemene regel, niet zijnde een algemeen verbindend voorschrift, omtrent de afweging van belangen, de vaststelling van feiten of de uitleg van wettelijke voorschriften bij het gebruik van een bevoegdheid van een bestuursorgaan”. Subsidieverstrekking op basis van alleen beleidsregels is niet mogelijk, omdat een beleidsregel niet een wettelijk voorschrift is. Een beleidsregel kan dus nooit de wettelijke grondslag vormen voor het verstrekken van een subsidie. Er is altijd een verordening of subsidieregeling nodig. In die verordening of regeling dienen tenminste de activiteiten te worden omschreven, die voor subsidie in aanmerking kunnen komen. Het is wel mogelijk om in beleidsregels begrippen uit te leggen of aan te geven hoe van een bestaande bevoegdheid gebruik zal worden gemaakt. Is in een subsidieregeling vastgelegd dat sportactiviteiten subsidiabel zijn, dan kan in een beleidsregel worden uitgelegd wat precies onder sportactiviteiten wordt verstaan. Hetzelfde geldt voor subsidiabele kosten. Stel dat huisvestingskosten subsidiabel zijn, dan kan in een beleidsregel worden opgenomen wat precies onder huisvestingskosten wordt verstaan: vallen daar bijvoorbeeld ook de schoonmaakkosten onder of niet? Ook kun je in een beleidsregel aangeven wanneer een subsidie wordt geweigerd omdat de activiteiten niet voldoende ten goede komen aan de inwoners van Middelburg: bijvoorbeeld wanneer niet tenminste 70% van de bezoekers afkomstig is uit Middelburg. Zodra het gaat om het stellen van een norm (een gebod, een verbod, een recht, een verplichting), dan moet die norm worden verwerkt in de Algemene subsidieverordening (ASV) of in een subsidieregeling en niet in de toelichting of in beleidsregels. Zaken als termijnen en subsidieverplichtingen kunnen dus niet worden geregeld via een beleidsregel. Het bestuursorgaan dat over een bepaalde bevoegdheid beschikt, mag daarover ook beleidsregels vaststellen (artikel 4:81 Awb). De bevoegdheid beleidsregels vast te stellen, hoeft daarom niet in de ASV door de raad bij het college te worden neergelegd, in tegenstelling tot de bevoegdheid een subsidieregeling vast te stellen. Een subsidieregeling bevat namelijk, net als een verordening, wettelijke voorschriften (algemeen verbindende voorschriften). </text:p>
          <text:p text:style-name="al"/>
          <text:p text:style-name="al">Het subsidiebegrip </text:p>
          <text:p text:style-name="al">Om de subsidietitel uit de Awb op een juiste wijze toe te passen, is het van belang dat helder is wat er onder subsidie wordt verstaan. Subsidie is een materieel begrip en wordt omschreven in artikel 4:21, eerste lid Awb. Voldoet een geldverstrekking aan de daar genoemde kenmerken, dan is het een subsidie, hoe ook genaamd. Er is sprake van een subsidie als het gaat om geldverstrekkingen, die aan de volgende kenmerken voldoen: </text:p>
          <text:p text:style-name="al">a. het betreft een aanspraak op financiële middelen; </text:p>
          <text:p text:style-name="al">b. die door een bestuursorgaan worden verstrekt; </text:p>
          <text:p text:style-name="al">c. met het oog op bepaalde activiteiten van de aanvrager; </text:p>
          <text:p text:style-name="al">d. anders dan als betaling voor het bestuursorgaan geleverde goederen of diensten. </text:p>
          <text:p text:style-name="al"/>
          <text:p text:style-name="al">In de praktijk kan het voorkomen, dat er afwijkende termen worden gebruikt, zoals bijdrage, uitkering of vergoeding, terwijl het in feite een subsidie betreft. De gekozen benaming is voor de toepasselijkheid van de subsidietitel niet van belang, ze is gewoon van toepassing als een financiële relatie tussen Middelburg en een ander voldoet aan de definitie van het subsidiebegrip in artikel 4:21 Awb. </text:p>
          <text:p text:style-name="al"/>
          <text:p text:style-name="al">a. Een aanspraak op financiële middelen </text:p>
          <text:p text:style-name="al">Het woord ‘aanspraak’ geeft aan dat het niet de daadwerkelijke overhandiging van het geld hoeft te betreffen, maar dat een aanspraak daarop voldoende is. Deze aanspraak is rechtens afdwingbaar. Van belang is niet de daadwerkelijke beschikbaarstelling, maar het besluit van het bestuursorgaan dat de voorgenomen activiteiten worden gesubsidieerd. Voor het bestuursorgaan ontstaat na het toekennen van de aanspraak op financiële middelen de verplichting om aan de gesubsidieerde, na uitvoering van de activiteiten en nakoming van zijn overige opgelegde verplichtingen, tot betaling over te gaan. Niet alle verstrekkingen van het bestuursorgaan zijn subsidies. Indien er geen financiële middelen worden verstrekt, maar andere zaken, dan is er geen sprake van subsidie. Stelt de gemeente goederen of diensten gratis ter beschikking of onder de kostprijs, dan is geen sprake van subsidie in de zin van de Awb. De subsidiebepalingen zijn dus niet van toepassing op de zogenaamde ‘subsidies’ in natura zoals het beschikbaar stellen van gemeentelijke accommodaties voor sportbeoefening en dranghekken bij evenementen of het heffen van een toegangsprijs voor een gemeentelijk museum die de kosten niet dekt. Deelneming in het aandelenkapitaal van een vennootschap is niet gericht op bepaalde activiteiten van de onderneming. Het aandelenkapitaal is immers gericht op alle huidige en toekomstige activiteiten van de vennootschap. Daarmee is er geen sprake van een subsidie in de zin van de Awb. </text:p>
          <text:p text:style-name="al"/>
          <text:p text:style-name="al">b. Verstrekt door een bestuursorgaan </text:p>
          <text:p text:style-name="al">Slechts wanneer de financiële middelen worden verstrekt door een bestuursorgaan in de zin van artikel 1:1 van de Awb kan er sprake zijn van een subsidie. Geld van particulieren, al dan niet verstrekt via een fonds, waarmee activiteiten van andere particulieren mogelijk worden gemaakt, valt niet onder het subsidiebegrip. De rechtsverhouding tussen particuliere en privaatrechtelijke personen valt immers niet onder de Awb. De meeste subsidies worden door de ‘reguliere’ bestuursorganen verstrekt. </text:p>
          <text:p text:style-name="al"/>
          <text:p text:style-name="al">c. Met het oog op bepaalde activiteiten van de aanvrager </text:p>
          <text:p text:style-name="al">Een subsidie wordt altijd verstrekt met een bepaald doel, voor bepaalde activiteiten. De wetgever heeft bepaald dat er sprake moet zijn van bepaalde, duidelijk omschreven activiteiten van de ontvanger. De bestedingsrichting van de middelen moet dus duidelijk zijn. Om deze reden vallen bijvoorbeeld sociale uitkeringen niet onder de noemer ‘subsidie’. Het verschaffen van financiële middelen om te voorzien in de kosten van het bestaan gebeurt niet met het oog op bepaalde activiteiten van de aanvrager. Het betreft een algehele of aanvullende inkomensvoorziening, bijvoorbeeld op grond van sociale zekerheidswetgeving. Ook schadevergoedingen, verstrekt door de overheid, vallen buiten het subsidiebegrip. De bestedingsrichting van de ontvanger ligt in dat geval niet vooraf vast, oftewel: een schadevergoeding wordt niet verleend met het oog op bepaalde activiteiten van de ontvanger, maar ter compensatie van schade, veroorzaakt door handelen van de overheid zelf. Het staat de ontvanger vrij te bepalen, waaraan hij het geld besteedt. Ook de algemene uitkeringen aan gemeenten en provincies uit het Gemeente- en Provinciefonds worden gekenmerkt door een bepaalde bestedingsvrijheid en vallen dus ook buiten de subsidiedefinitie. </text:p>
          <text:p text:style-name="al"/>
          <text:p text:style-name="al">d. Anders dan als betaling voor aan het bestuursorgaan geleverde goederen of diensten </text:p>
          <text:p text:style-name="al">Er is geen sprake van subsidie als de overheid een marktconforme vergoeding betaalt voor aangeschafte goederen of aan haar geleverde diensten (inkoop/overheidsopdracht). Onder betaling wordt verstaan het leveren van een tegenprestatie, die is afgestemd op de waarde van de verkregen goederen of diensten in het economische verkeer. Dit betekent niet dat een marktprijs, die wat aan de hoge kant is, daarom meteen als subsidie zou zijn aan te merken. Dit geldt alleen in die gevallen waar de prijs onmiskenbaar zozeer boven de marktprijs ligt, dat redelijkerwijs niet meer van betaling kan worden gesproken. Subsidieverlening en de levering van een goed of dienst kunnen in de praktijk soms dicht tegen elkaar aan liggen, onder ander in het sociaal domein is dit het geval. Vaak wordt dit veroorzaakt doordat het niet duidelijk is of het uitvoeren van de activiteit een wettelijke taak is van de gemeente. Subsidies en Europese staatssteunregels Europese regelgeving ten aanzien van staatssteun is niet van toepassing, indien de subsidie aan burgers wordt verstrekt. Ook is geen sprake van staatssteun als de activiteiten, waarvoor de subsidie wordt verleend, geen ondernemingsactiviteiten zijn. Zo is een subsidie aan een amateursportvereniging geen staatssteun. Als de gesubsidieerde activiteiten wel als ondernemingsactiviteiten kunnen worden aangemerkt, is er sprake van staatssteun als de subsidie niet open staat voor alle ondernemingen, die deze activiteit uitoefenen. Er moet sprake zijn van een selectief voordeel, wil men kunnen spreken van staatssteun. Staatssteun is toegestaan als deze valt binnen een van de vrijstellingsverordeningen van de Europese staatssteunregels. Zo is er een deminimis vrijstellingsverordening, die bijdragen aan een onderneming tot een bepaalde hoogte vrijstelt. Valt de subsidie niet binnen de reikwijdte van één van de vrijstellingsverordeningen voor staatssteun, dan is hiervoor eerst toestemming van de Europese Commissie nodig. De steunverlening moet dan vooraf door de Europese Commissie worden genotificeerd. Voor meer informatie over de staatssteunregels kan een gemeente terecht bij het kenniscentrum Europa Decentraal.</text:p>
          <text:p text:style-name="al"/>
          <text:p text:style-name="al"/>
          <text:p text:style-name="al">ARTIKELGEWIJZE TOELICHTING ASV MIDDELBURG</text:p>
          <text:p text:style-name="al"/>
          <text:p text:style-name="al">Artikel 1. Begripsomschrijvingen:</text:p>
          <text:p text:style-name="al">Aanjaagsubsidie: Denk hierbij aan bijvoorbeeld subsidie voor een evenement </text:p>
          <text:p text:style-name="al">Alliantiesubsidie: Deze subsidievorm is passend voor (professionele) organisaties waar die een generieke functie voor het gehele grondgebied van gemeente Middelburg hebben, waar slechts één aanbieder van is (en waar geen marktconform alternatief van voor handen is) en voor organisaties die voormalige of in het verlengde van gemeentelijke taken uitvoeren. Ook is deze subsidievorm (als uitzondering) toepasbaar voor vrijwilligersorganisaties die bijdragen aan het behoud van het voorzieningenniveau in gemeente Middelburg. </text:p>
          <text:p text:style-name="al"/>
          <text:p text:style-name="al">Artikel 2. Reikwijdte</text:p>
          <text:p text:style-name="al">Eerste lid </text:p>
          <text:p text:style-name="al">Met het eerste lid krijgt het college de bevoegdheid toegewezen om te besluiten over het verstrekken van subsidies waarop de Algemene subsidieverordening (hierna: Asv) van toepassing is. Dit betreft in beginsel alle subsidies, met uitzondering van subsidies waarvoor bij afzonderlijke verordening een uitputtende regeling is getroffen, subsidies waar overeenkomstig artikel 4:23, derde lid, van de Algemene wet bestuursrecht geen wettelijke grondslag nodig is en subsidies op de genoemde beleidsterreinen.</text:p>
          <text:p text:style-name="al"/>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Artikel 3. Verstrekking door het college</text:p>
          <text:p text:style-name="al">In dit artikel is de bevoegdheid van het college tot het verstrekken van subsidies opgenomen.</text:p>
          <text:p text:style-name="al"/>
          <text:p text:style-name="al">Artikel 4. Verstrekking aan rechtspersonen of natuurlijke personen</text:p>
          <text:p text:style-name="al">De hoofdregel is dat subsidie wordt verstrekt aan rechtspersonen, maar het college kan ook aan natuurlijke personen subsidie verstrekken. De doelmatigheid en doeltreffendheid mag zich niet tegen verstrekking verzetten. </text:p>
          <text:p text:style-name="al"/>
          <text:p text:style-name="al">Artikel 5. Subsidieregelingen</text:p>
          <text:p text:style-name="al">Met dit artikel geeft de raad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text:p>
          <text:p text:style-name="al"/>
          <text:p text:style-name="al">In andere artikelen van de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Artikel 6. Subsidiesoorten </text:p>
          <text:p text:style-name="al">Subsidies zijn onder te verdelen in incidentele (eenmalige) subsidie en jaarlijkse subsidie. Onder jaarlijks wordt ook meerjaarlijks verstaan. </text:p>
          <text:p text:style-name="al"/>
          <text:p text:style-name="al">Artikel 7. Subsidiering</text:p>
          <text:p text:style-name="al">In dit artikel zijn de kaders opgenomen waaronder subsidie kan worden verleend.</text:p>
          <text:p text:style-name="al">In het eerste lid is onder meer uitgeschreven dat de activiteiten die voor subsidie in aanmerking komen, moeten passen binnen de door de raad vastgestelde Subsidiebeleidskader en Addendum.</text:p>
          <text:p text:style-name="al">In het tweede lid worden subsidieaanvragers aangemoedigd om de samenwerking te zoeken met andere instellingen die soortgelijke activiteiten uitvoeren. Ook kan gedacht worden aan het voorschrift dat de aanvrager een vorm van cofinanciering organiseert.</text:p>
          <text:p text:style-name="al">In de overige leden zijn nadere voorschriften geformuleerd waaraan subsidieaanvragers moeten voldoen om voor subsidie in aanmerking te komen.</text:p>
          <text:p text:style-name="al"/>
          <text:p text:style-name="al">Artikel 8. Staatssteunregels</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Artikel 9. Subsidieplafond en begrotingsvoorbehoud</text:p>
          <text:p text:style-name="al">Het college stelt de subsidieplafonds vast (lid 1); bij de bekendmaking daarvan wordt tevens de door hen bepaalde wijze van verdelen vermeld (eerste lid in combinatie met artikel 4:26, tweede lid, van de Awb) en wordt er, indien van toepassing, gewezen op de mogelijkheid het subsidieplafond te wijzigen (tweede en derde lid). De raad stelt uiteraard nog steeds de financiële kaders vast (in de begroting). Het is binnen die kaders dat het college vervolgens de subsidieplafonds kan vaststellen. </text:p>
          <text:p text:style-name="al">Lid 4 geeft een begrotingsvoorbehoud aan.</text:p>
          <text:p text:style-name="al"/>
          <text:p text:style-name="al">Artikel 10. Aanvraag </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derde, vierde en vijfde lid is bepaald welke stukken en gegevens bij de aanvraag overlegd dienen te worden. </text:p>
          <text:p text:style-name="al"/>
          <text:p text:style-name="al">Met de bepaling in het derde lid wordt voorkom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derde lid, sub 1). Het gaat naast subsidie bijvoorbeeld om garanties, leningen, korting op de grondprijs, etc. Ten tweede, om subsidie onder de de-minimisverordening te kunnen verlenen moet de onderneming een de-minimisverklaring gevraagd worden (derde lid, sub 2). Op basis van een ingeleverde de-minimisverklaring dient het college te controleren of verlenen van de subsidie in overeenstemming is met de de-minimisverordening.</text:p>
          <text:p text:style-name="al"/>
          <text:p text:style-name="al">Bij subsidieregeling kan het college besluiten hiervan af te wijken (zesde lid).</text:p>
          <text:p text:style-name="al"/>
          <text:p text:style-name="al">Artikel 11. Aanvraagtermijn</text:p>
          <text:p text:style-name="al">De aanvraagtermijnen zijn afhankelijk van het soort subsidie. Er wordt onderscheid gemaakt tussen subsidies die eenmalig of per kalenderjaar worden aangevraagd. Bij subsidieregeling kan het college besluiten af te wijken van de aanvraagtermijnen die vastgesteld zijn in het eerste en tweede lid (derde lid).</text:p>
          <text:p text:style-name="al"/>
          <text:p text:style-name="al">Artikel 12.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en subsidies voor éénmalige activiteiten.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Artikel 13. Weigerings- en intrekkings- en terugvorderingsgronden</text:p>
          <text:p text:style-name="al">In het eerste lid worden de algemeen geldende weigeringsgronden van artikelen 4:25, tweede lid, en 4:35 van de Awb, met nadere verplichte gronden aangevuld. 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derde lid, onderdeel a). In aanvulling daarop wordt met onderdeel b bepaald dat ondernemingen waartegen een terugvorderingsactie loopt niet in aanmerking komen voor subsidie.</text:p>
          <text:p text:style-name="al"/>
          <text:p text:style-name="al">In het tweede lid zijn nog enkele facultatieve weigeringsgronden opgenomen. Het college kan in deze gevallen weigeren, maar is daartoe niet verplicht.</text:p>
          <text:p text:style-name="al"/>
          <text:p text:style-name="al">De subsidie moet voor de aanvrager noodzakelijk zijn. Indien aanvrager over voldoende middelen beschikt of er een andere regeling is waarvan aanvrager gebruik kan maken, dan wordt geen subsidie verleend. Of de aanvrager over voldoende middelen beschikt kan blijken uit de rekening, begroting en/of balans. Indien op grond van de reserves de activiteit uitgevoerd kan worden, is subsidie niet noodzakelijk. Hier is in ieder geval sprake van indien aanvrager beschikt over reserves die gezamenlijk meer bedragen dan 5% van de ingediende exploitatiebegroting.</text:p>
          <text:p text:style-name="al"/>
          <text:p text:style-name="al">Een volledige subsidiëring van alle kosten is niet de bedoeling. Subsidie is een tegemoetkoming in de kosten van een activiteit waarbij het initiatief bij de aanvrager ligt en het gemeentebestuur het belangrijk vindt dat deze activiteit plaatsvindt en deze daarom financieel wil ondersteunen. Entree vragen, inkomsten generen uit consumpties, contributie, schenkingen en donaties zijn onder meer voorbeelden van mogelijkheden om eigen middelen te genereren. Van deze regel kan afgeweken worden indien dit redelijkerwijs niet verlangd kan worden omdat de activiteit anders nooit zal plaatsvinden en dit om beleidsredenen onwenselijk is.</text:p>
          <text:p text:style-name="al">De activiteit moet gericht zijn op Middelburg. In de regel betekent dit dat de activiteit in Middelburg moet plaatsvinden, de activiteit door een Middelburgse instelling wordt uitgevoerd en deze direct gericht moet zijn op de inwoners van Middelburg. Regionale, provinciale of landelijke activiteiten worden niet gesubsidieerd. Indien gewenst kan het college hiervan afwijken indien de activiteit aantoonbaar ook ten goede komt aan inwoners van Middelburg en ook andere overheidsinstellingen mee betalen.</text:p>
          <text:p text:style-name="al"/>
          <text:p text:style-name="al">Activiteiten moeten passen binnen de doelstellingen van het bestuur van Middelburg. Een andere regeling kan een landelijk fonds zijn of een wettelijke regeling op grond waarvan men een vergoeding, tegemoetkoming of iets dergelijk kan krijgen.</text:p>
          <text:p text:style-name="al"/>
          <text:p text:style-name="al">Artikel 14. Weigering van eenmalige/incidentele subsidies</text:p>
          <text:p text:style-name="al">Dit artikel geeft aanvullende weigeringsgronden aan voor eenmalige subsidies.</text:p>
          <text:p text:style-name="al"/>
          <text:p text:style-name="al">Artikel 15. Algemene verplichtingen van de subsidieontvanger</text:p>
          <text:p text:style-name="al">Dit artikel bevat een meldingsplicht (eerste lid) en informatieplicht (tweede lid) die voor alle subsidieontvangers geldt.</text:p>
          <text:p text:style-name="al"/>
          <text:p text:style-name="al">Artikel 16. Aan een subsidie te verbinden bijzondere verplichtingen</text:p>
          <text:p text:style-name="al">Dit artikel bevat een aanvullende bevoegdheidsgrondslag voor het college om aan de subsidie bepaalde ’bijzondere‘ verplichtingen te verbinden, in aanvulling op wat reeds mogelijk is direct op grond van de Awb (zie artikel 4:37 van de Awb). De artikelen 4:38 en 4:39 van de Awb maken het verder mogelijk om nog andere verplichtingen aan een subsidie te verbinden, als de verordening daarvoor een grondslag biedt..</text:p>
          <text:p text:style-name="al"/>
          <text:p text:style-name="al">Artikel 17. Verantwoording</text:p>
          <text:p text:style-name="al">In de, door het college opgestelde, verleningsbeschikking wordt aangegeven op welke wijze de verantwoording dient plaats te vinden.</text:p>
          <text:p text:style-name="al"/>
          <text:p text:style-name="al">Artikel 18. Kostensoorten</text:p>
          <text:p text:style-name="al">Dit artikel behoeft geen nadere toelichting.</text:p>
          <text:p text:style-name="al"/>
          <text:p text:style-name="al">Artikel 19. Bevoorschotting</text:p>
          <text:p text:style-name="al">Dit artikel behoeft geen nadere toelichting.</text:p>
          <text:p text:style-name="al"/>
          <text:p text:style-name="al">Artikel 20. Verrekening</text:p>
          <text:p text:style-name="al">In dit artikel wordt de mogelijkheid van het college om subsidie te verrekenen geregeld.</text:p>
          <text:p text:style-name="al"/>
          <text:p text:style-name="al">Artikel 21. Social return on investment</text:p>
          <text:p text:style-name="al">Social return is een manier om sociaal rendement te realiseren bij overheidsopdrachten. Dat wil zeggen dat partijen in ruil voor het uitvoeren van overheidsopdrachten iets terug doen voor de maatschappij door het creëren van werkgelegenheid, stage- en leerwerkplekken voor mensen met een afstand tot de arbeidsmarkt. Social Return wordt toegepast door middel van het opnemen van sociale criteria (voorwaarden, eisen en wensen) in de beschikking. </text:p>
          <text:p text:style-name="al">De doelgroep van Social Return bestaat uit:</text:p>
          <text:p text:style-name="al">werkloze jongeren tot 27 jaar en </text:p>
          <text:p text:style-name="al">personen met een grote(re) afstand tot de arbeidsmarkt. Dat wil zeggen langere tijd werkloos (langer dan 12 maanden), 50 jaar of ouder en/of personen die zonder re-integratieondersteuning of andere begeleiding niet zelfstandig aan werk kunnen komen. </text:p>
          <text:p text:style-name="al">Onder de doelgroep zijn te verstaan: Participatiewet, Werkloosheidswet, Wet werk en inkomen naar arbeidsvermogen/Werkhervatting Gedeeltelijk/ Wet arbeidsongeschiktheidsverzekering zelfstandigen Arbeidsgeschikten, Wet arbeidsongeschiktheidsvoorziening jonggehandicapten, IOAW/IOAZ (Wet Inkomensvoorziening Oudere gedeeltelijk Arbeidsongeschikte en Werkloze werknemers/Inkomensvoorziening Oudere Arbeidsongeschikte Zelfstandigen) SW-geïndiceerden (Sociale Werkvoorziening), Niet uitkeringsgerechtigde werkzoekenden, Vroegtijdige schoolverlaters met onvoldoende kwalificaties, Leerlingen in het kader van BOL/BBL opleidingen, VSO en/of praktijkscholen. </text:p>
          <text:p text:style-name="al"/>
          <text:p text:style-name="al">Artikel 22. Wijze van verstrekking en eindverantwoording subsidies tot en met € 10.000,-</text:p>
          <text:p text:style-name="al">Kenmerkend voor subsidies tot en met € 10.000,- is dat deze op basis van vertrouwen worden verleend; er wordt niet meer standaard om verantwoording gevraagd. Er kan wel steekproefsgewijs gecontroleerd worden. </text:p>
          <text:p text:style-name="al">In plaats daarvan geldt een actieve meldingsplicht voor de subsidieontvanger bij niet nakoming van de voorwaarden. Achteraf kan een risicogeoriënteerde controle plaatsvinden bij de subsidieontvanger.</text:p>
          <text:p text:style-name="al"/>
          <text:p text:style-name="al">Verder wordt het voorschot als een lump sum verstrekt en hoeft de subsidieontvanger geen aanvraag voor subsidievaststelling (verantwoording) in te dienen. Hierdoor kunnen de lasten voor zowel de subsidieaanvrager als de subsidieverstrekker worden bespaard.</text:p>
          <text:p text:style-name="al"/>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Artikel 23. Eindverantwoording subsidies tussen € 10.000 en € 50.000,-</text:p>
          <text:p text:style-name="al">In dit artikel is bepaald op welke wijze subsidieontvangers subsidie tussen € 10.000 en </text:p>
          <text:p text:style-name="al">€ 50.000 aan het college dienen te verantwoorden; er dient een aanvraag tot vaststelling ingediend te worden (eerste lid), deze bevat een inhoudelijk verslag waaruit blijkt in hoeverre de gesubsidieerde activiteiten zijn verricht (tweede lid). De wijze van verantwoording wordt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Artikel 24. Eindverantwoording subsidies van meer dan € 50.000,-</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p text:style-name="al">De instelling kan bij een accountantscontrole volstaan met het aanleveren van een rapport van feitelijke bevindingen door een accountant. Hiertoe is een ‘Protocol van specifieke werkzaamheden door de accountant bij subsidies hoger dan € 50.000,- opgesteld. </text:p>
          <text:p text:style-name="al"/>
          <text:p text:style-name="al">Artikel 25. Subsidievaststelling subsidies van meer dan € 10.000,-</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p text:style-name="al">Artikel 26. Vorming reserve of voorziening</text:p>
          <text:p text:style-name="al">Dit artikel bepaalt de voorschriften m.b.t. de omvang van de reserves en voorzieningen bij instellingen. De bedoeling is dat instellingen alleen voorzieningen aanleggen voor, door het college erkende, vervangingsinvesteringen en toekomstige risico’s. Het college kan, overeenkomstig het derde lid, in een subsidieregeling nadere regels stellen over een voorziening. </text:p>
          <text:p text:style-name="al"/>
          <text:p text:style-name="al">Het vierde en vijfde lid gaat over egalisatiereserve. 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Artikel 27. Vergoeding vermogensvorming</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 als de subsidieontvanger voor de gesubsidieerde activiteiten gebruikte of bestemde goederen vervreemdt of bezwaart of de bestemming daarvan wijzigt;</text:p>
          <text:p text:style-name="al">- als de subsidieontvanger een schadevergoeding ontvangt voor verlies of beschadiging van voor de gesubsidieerde activiteiten gebruikte of bestemde goederen;</text:p>
          <text:p text:style-name="al">- als de gesubsidieerde activiteiten geheel of gedeeltelijk worden beëindigd;</text:p>
          <text:p text:style-name="al">- als de subsidieverlening of de subsidievaststelling wordt ingetrokken of de subsidie wordt beëindigd, of</text:p>
          <text:p text:style-name="al">- de rechtspersoon die de subsidie ontving wordt ontbonden.</text:p>
          <text:p text:style-name="al"/>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Artikel 30. Review accountant</text:p>
          <text:p text:style-name="al">Geen nadere toelichting nodig. </text:p>
          <text:p text:style-name="al"/>
          <text:p text:style-name="al">Artikel 31. Toezicht op naleving</text:p>
          <text:p text:style-name="al">Geen nadere toelichting nodig. </text:p>
          <text:p text:style-name="al"/>
          <text:p text:style-name="al">Artikel 32. Hardheidsclausule</text:p>
          <text:p text:style-name="al">In de hardheidsclausule is aangegeven op welke onderdelen van de regeling deze clausule van toepassing is. De te treffen voorziening, die niet in de verordening is voorzien, dient altijd binnen de doelstellingen van de subsidie te passen. </text:p>
          <text:p text:style-name="al">Indien het college gebruik maakt van de hardheidsclausule wordt dit gemotiveerd in de betreffende besluitvorming.</text:p>
          <text:p text:style-name="al"/>
          <text:p text:style-name="al">Artikel 33. Overgangsbepaling</text:p>
          <text:p text:style-name="al">Het eerste lid geeft de overgangsbepaling aan voor subsidieverzoeken die voor de inwerkingtreding van de Asv 2022 zijn ingediend. </text:p>
          <text:p text:style-name="al"/>
          <text:p text:style-name="al">Het tweede lid geeft de overgangsbepaling aan voor subsidies die op het moment van de inwerkingtreding van de Asv al wel zijn verleend. Op die subsidies blijft de Asv van toepassing die gold ten tijde van de verlening van de subsidie. </text:p>
          <text:p text:style-name="al"/>
          <text:p text:style-name="al">Artikel 35. Slotbepalingen</text:p>
          <text:p text:style-name="al">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13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147 van de Gemeentewet]|[1.0:c:BWBR0005416&amp;artikel=147&amp;g=2022-01-01</meta:user-defined>
    <meta:user-defined meta:name="DC.source">titel 4.2 van de Algemene wet bestuursrecht]|[1.0:c:BWBR0005537&amp;titeldeel=4.2&amp;g=2022-01-01</meta:user-defined>
    <dc:language>nl</dc:language>
    <meta:user-defined meta:name="OVERHEIDop.locatietype/OVERHEIDop.gebiedsmarkering">Gemeente</meta:user-defined>
    <meta:user-defined meta:name="DC.title">Gemeente Middelburg – Algemene subsidieverordening gemeente Middelburg 2022</meta:user-defined>
    <meta:user-defined meta:name="DCTERMS.W3CDTF/DCTERMS.available">2022-01-26</meta:user-defined>
    <meta:user-defined meta:name="DCTERMS.W3CDTF/OVERHEIDop.jaargang">2022</meta:user-defined>
    <meta:user-defined meta:name="OVERHEIDop.publicationIssue">28130</meta:user-defined>
    <meta:user-defined meta:name="OVERHEIDop.betreftRegeling">CVDR671897_1</meta:user-defined>
    <meta:user-defined meta:name="xs:date/OVERHEIDop.startdatum">2022-01-01</meta:user-defined>
    <meta:user-defined meta:name="OVERHEIDop.GmbID/DC.identifier">gmb-2022-28130</meta:user-defined>
    <meta:user-defined meta:name="OVERHEIDop.versieInformatie"/>
  </office:meta>
</office:document-meta>
</file>