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ijverheidstraat 5</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instemmingsbesluit kabels en leidingen : het aanleggen van glasvezelkabel t.b.v. een zakelijke klantaansluiting, op locatie Nijverheidstraat 5. De aanvraag is geregistreerd onder zaaknummer V-2021-794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1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Nijverheidstraat 5</meta:user-defined>
    <meta:user-defined meta:name="DCTERMS.W3CDTF/DCTERMS.available">2022-01-05</meta:user-defined>
    <meta:user-defined meta:name="DCTERMS.W3CDTF/OVERHEIDop.jaargang">2022</meta:user-defined>
    <meta:user-defined meta:name="OVERHEIDop.publicationIssue">2813</meta:user-defined>
    <meta:user-defined meta:name="OVERHEIDop.GmbID/DC.identifier">gmb-2022-2813</meta:user-defined>
    <meta:user-defined meta:name="OVERHEIDop.versieInformatie"/>
  </office:meta>
</office:document-meta>
</file>