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arport aan de Patrijzenlaan 1a te Oostvoorn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voorne maken bekend dat zij in het kader van de algemene bepalingen omgevingsrecht (Wabo) vergunning hebben verleend voor:</text:p>
            <text:p text:style-name="common-al">
            <text:span text:style-name="nadrukvet">de activiteit bouwen:</text:span>
          </text:p>
            <text:p text:style-name="common-al">d.d. 9 juni 2022, nr. 11279-2022/2022-0124, verzonden d.d. 9 juni 2022, voor het plaatsen van een carport aan de Patrijzenlaan 1a, 3233 BM Oostvoorne;</text:p>
            <text:p text:style-name="common-al">
            <text:span text:style-name="nadrukvet">Bezwaarclausule</text:span>
          </text:p>
            <text:p text:style-name="last-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81296</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296</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296</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estvoorne</meta:user-defined>
    <meta:user-defined meta:name="OVERHEIDop.Rubriek/DC.type">omgevingsvergunning</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nr. 11279-2022/2022-0124</meta:user-defined>
    <dc:language>nl</dc:language>
    <meta:user-defined meta:name="OVERHEIDop.locatietype/OVERHEIDop.gebiedsmarkering">Adres</meta:user-defined>
    <meta:user-defined meta:name="DC.title">Toestemming voor het plaatsen van een carport aan de Patrijzenlaan 1a te Oostvoorne</meta:user-defined>
    <meta:user-defined meta:name="DCTERMS.W3CDTF/DCTERMS.available">2022-06-22</meta:user-defined>
    <meta:user-defined meta:name="DCTERMS.W3CDTF/OVERHEIDop.jaargang">2022</meta:user-defined>
    <meta:user-defined meta:name="OVERHEIDop.publicationIssue">281296</meta:user-defined>
    <meta:user-defined meta:name="OVERHEIDop.GmbID/DC.identifier">gmb-2022-281296</meta:user-defined>
    <meta:user-defined meta:name="OVERHEIDop.versieInformatie"/>
  </office:meta>
</office:document-meta>
</file>