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stotelesstraat 603A , 7323 NM Apeldoorn, het verbouwen van een buurt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2 </text:p>
            <text:p text:style-name="common-al">Wabonummer: D22/0298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29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99</meta:user-defined>
    <dc:language>nl</dc:language>
    <meta:user-defined meta:name="OVERHEIDop.locatietype/OVERHEIDop.gebiedsmarkering">Adres</meta:user-defined>
    <meta:user-defined meta:name="DC.title">Aanvraag omgevingsvergunning Aristotelesstraat 603A , 7323 NM Apeldoorn, het verbouwen van een buurthui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92</meta:user-defined>
    <meta:user-defined meta:name="OVERHEIDop.GmbID/DC.identifier">gmb-2022-281292</meta:user-defined>
    <meta:user-defined meta:name="OVERHEIDop.versieInformatie"/>
  </office:meta>
</office:document-meta>
</file>