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eachvolleybal toernooi op 3 september 2022 (t/m 2026) aan Bremsteeg (naast nummer 1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6-2022 een melding afgehandeld. De gemeente geeft hiermee aan dat voor het organiseren van een beachvolleybal toernooi op 3 september 2022 (t/m 2026) aan Bremsteeg (naast nummer 15) in Oirschot geen vergunningplicht geldt. Het kenmerk van de gemeente voor deze zaak is 08233206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2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32062</meta:user-defined>
    <meta:user-defined meta:name="DCTERMS.abstract">organiseren van een beachvolleybal toernooi op 3 september 2022 (t/m 2026)</meta:user-defined>
    <dc:language>nl</dc:language>
    <meta:user-defined meta:name="OVERHEIDop.locatietype/OVERHEIDop.gebiedsmarkering">Punt</meta:user-defined>
    <meta:user-defined meta:name="DC.title">Melding voor het organiseren van een beachvolleybal toernooi op 3 september 2022 (t/m 2026) aan Bremsteeg (naast nummer 15) in Oirschot</meta:user-defined>
    <meta:user-defined meta:name="DCTERMS.W3CDTF/DCTERMS.available">2022-06-22</meta:user-defined>
    <meta:user-defined meta:name="DCTERMS.W3CDTF/OVERHEIDop.jaargang">2022</meta:user-defined>
    <meta:user-defined meta:name="OVERHEIDop.publicationIssue">281284</meta:user-defined>
    <meta:user-defined meta:name="OVERHEIDop.GmbID/DC.identifier">gmb-2022-281284</meta:user-defined>
    <meta:user-defined meta:name="OVERHEIDop.versieInformatie"/>
  </office:meta>
</office:document-meta>
</file>