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steiger aan Urkstraat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PH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Urkstraat 50 Alkmaar</text:span>: het aanleggen van een steiger Datum ontvangst: 9 juni 2022.</text:p>
            <text:p text:style-name="common-al">Zaaknummer: 00003435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43514</meta:user-defined>
    <dc:language>nl</dc:language>
    <meta:user-defined meta:name="OVERHEIDop.locatietype/OVERHEIDop.gebiedsmarkering">Adres</meta:user-defined>
    <meta:user-defined meta:name="DC.title">Aanvraag vergunning voor het aanleggen van een steiger aan Urkstraat 50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83</meta:user-defined>
    <meta:user-defined meta:name="OVERHEIDop.GmbID/DC.identifier">gmb-2022-281283</meta:user-defined>
    <meta:user-defined meta:name="OVERHEIDop.versieInformatie"/>
  </office:meta>
</office:document-meta>
</file>