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negen zorgappartementen, Hoofdweg 170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negen zorgappartementen, Hoofdweg 170, 9681 AL Midwolda. Door dit besluit is de nieuwe uiterste beslisdatum 19 juli 2022.</text:p>
            <text:p text:style-name="common-al"/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2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negen zorgappartementen, Hoofdweg 170, 9681 AL Midwol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81</meta:user-defined>
    <meta:user-defined meta:name="OVERHEIDop.GmbID/DC.identifier">gmb-2022-281281</meta:user-defined>
    <meta:user-defined meta:name="OVERHEIDop.versieInformatie"/>
  </office:meta>
</office:document-meta>
</file>