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het Berkenblad 12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4 juni 2022, nr. 15884-2022, voor het plaatsen van een dakkapel aan de voorzijde van de woning aan het Berkenblad 12, 3233 SR Oostvoorne;</text:p>
            <text:p text:style-name="last-al">Bovengenoemde aanvraag kunt u vanaf maandag 27 jun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812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r. 15884-202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et Berkenblad 12 te Oostvoor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80</meta:user-defined>
    <meta:user-defined meta:name="OVERHEIDop.GmbID/DC.identifier">gmb-2022-281280</meta:user-defined>
    <meta:user-defined meta:name="OVERHEIDop.versieInformatie"/>
  </office:meta>
</office:document-meta>
</file>