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skottelanden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V-2022-3389 voor een omgevingsvergunning : het plaatsen van een vlaggenmast, op locatie Holskottelanden t.h.v. nr.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2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lskottelanden t.h.v. nr. 1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276</meta:user-defined>
    <meta:user-defined meta:name="OVERHEIDop.GmbID/DC.identifier">gmb-2022-281276</meta:user-defined>
    <meta:user-defined meta:name="OVERHEIDop.versieInformatie"/>
  </office:meta>
</office:document-meta>
</file>