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 aan hoofd van de afdeling Ruimte om bij autowrakken handhavend op te tre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Mandaat te verlenen aan het hoofd van de afdeling Ruimte om op basis van artikel 5:32 e.v. van de Algemene wet bestuursrecht en artikel 125 van de Gemeentewet namens uw college handhavend op te treden bij overtredingen van artikel 5:5 en/of artikel 5:6 jegens voertuigen die zich op de weg bevinden en in kennelijk verwaarloosde toestand zijn dan wel rijtechnisch in onvoldoende staat van onderhoud verkeren (omvattende in ieder geval een handhavingsbesluit, kostenbeschikking, aanmaning en dwangbevel).</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8127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27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27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4/xml/MC-DRP-DmBesluit-Web-CB.xml</meta:user-defined>
    <meta:user-defined meta:name="OVERHEID.Gemeente/DC.creator">Beekdaelen</meta:user-defined>
    <meta:user-defined meta:name="OVERHEIDop.Rubriek/DC.type">delegatie- of mandaatbesluit</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Bestuur | Organisatie en beleid</meta:user-defined>
    <meta:user-defined meta:name="DC.source">artikel 5:32 van de Algemene wet bestuursrecht]|[1.0:c:BWBR0005537&amp;artikel=5%3A32&amp;g=2022-05-01</meta:user-defined>
    <meta:user-defined meta:name="DC.source">artikel 125 van de Gemeentewet]|[1.0:c:BWBR0005416&amp;artikel=125&amp;g=2022-05-01</meta:user-defined>
    <meta:user-defined meta:name="OVERHEIDop.referentienummer">Z/22/175724 306329 </meta:user-defined>
    <meta:user-defined meta:name="DCTERMS.alternative">Mandaat aan hoofd van de afdeling Ruimte om bij autowrakken handhavend op te treden</meta:user-defined>
    <dc:language>nl</dc:language>
    <meta:user-defined meta:name="OVERHEIDop.locatietype/OVERHEIDop.gebiedsmarkering">Gemeente</meta:user-defined>
    <meta:user-defined meta:name="DC.title">Mandaat aan hoofd van de afdeling Ruimte om bij autowrakken handhavend op te treden</meta:user-defined>
    <meta:user-defined meta:name="DCTERMS.W3CDTF/DCTERMS.available">2022-06-22</meta:user-defined>
    <meta:user-defined meta:name="DCTERMS.W3CDTF/OVERHEIDop.jaargang">2022</meta:user-defined>
    <meta:user-defined meta:name="OVERHEIDop.publicationIssue">281273</meta:user-defined>
    <meta:user-defined meta:name="OVERHEIDop.betreftRegeling">CVDR678212_1</meta:user-defined>
    <meta:user-defined meta:name="OVERHEIDop.GmbID/DC.identifier">gmb-2022-281273</meta:user-defined>
    <meta:user-defined meta:name="xs:date/OVERHEIDop.startdatum">2022-06-23</meta:user-defined>
    <meta:user-defined meta:name="OVERHEIDop.versieInformatie"/>
  </office:meta>
</office:document-meta>
</file>