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2637 Nijverheidsweg 11 te Udenhout, verbouwen van bedrijfshallen, 15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637 - I - Nijverheidsweg 1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126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2637 Nijverheidsweg 11 te Udenhout, verbouwen van bedrijfshallen, 15 juni 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266</meta:user-defined>
    <meta:user-defined meta:name="OVERHEIDop.GmbID/DC.identifier">gmb-2022-281266</meta:user-defined>
    <meta:user-defined meta:name="OVERHEIDop.versieInformatie"/>
  </office:meta>
</office:document-meta>
</file>