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pand naar appartementen en winkelruimte aan Laat 1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L1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128 Alkmaar</text:span>: het verbouwen van het pand naar appartementen en winkelruimte Datum ontvangst: 9 juni 2022.</text:p>
            <text:p text:style-name="common-al">Zaaknummer: 000034351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26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6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6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3513</meta:user-defined>
    <dc:language>nl</dc:language>
    <meta:user-defined meta:name="OVERHEIDop.locatietype/OVERHEIDop.gebiedsmarkering">Adres</meta:user-defined>
    <meta:user-defined meta:name="DC.title">Aanvraag vergunning voor het verbouwen van het pand naar appartementen en winkelruimte aan Laat 128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264</meta:user-defined>
    <meta:user-defined meta:name="OVERHEIDop.GmbID/DC.identifier">gmb-2022-281264</meta:user-defined>
    <meta:user-defined meta:name="OVERHEIDop.versieInformatie"/>
  </office:meta>
</office:document-meta>
</file>