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uitbreiden van de woning t.b.v. het levensloopbestendig maken aan het Sangerland 3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614</text:p>
            <text:p text:style-name="common-al">Verzenddatum besluit: 17-06-2022</text:p>
            <text:p text:style-name="common-al">Locatie: Sangerland 30 in Steenwijk</text:p>
            <text:p text:style-name="common-al">Projectomschrijving: uitbreid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126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614</meta:user-defined>
    <meta:user-defined meta:name="DCTERMS.abstract">Woning uitbreiding ten behoeve van het levensloopbestendig maken.</meta:user-defined>
    <dc:language>nl</dc:language>
    <meta:user-defined meta:name="OVERHEIDop.locatietype/OVERHEIDop.gebiedsmarkering">Punt</meta:user-defined>
    <meta:user-defined meta:name="DC.title">Verleende omgevingsvergunning met reguliere procedure voor het uitbreiden van de woning t.b.v. het levensloopbestendig maken aan het Sangerland 30 in Steenwij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61</meta:user-defined>
    <meta:user-defined meta:name="OVERHEIDop.GmbID/DC.identifier">gmb-2022-281261</meta:user-defined>
    <meta:user-defined meta:name="OVERHEIDop.versieInformatie"/>
  </office:meta>
</office:document-meta>
</file>