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ekwerk aan de voorzijde van de woning Voorweg 15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met de activiteit bouwen:</text:span>
          </text:p>
            <text:p text:style-name="common-al">d.d. 10 juni 2022, nr. 15643-2022, voor het plaatsen van een hekwerk aan de voorzijde van de woning Voorweg 15, 3233 SH Oostvoorne;</text:p>
            <text:p text:style-name="last-al">Bovengenoemde aanvraag kunt u vanaf maandag 27 juni 2022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8125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5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5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r. 15643-2022</meta:user-defined>
    <dc:language>nl</dc:language>
    <meta:user-defined meta:name="OVERHEIDop.locatietype/OVERHEIDop.gebiedsmarkering">Adres</meta:user-defined>
    <meta:user-defined meta:name="DC.title">Aanvraag vergunning voor het plaatsen van een hekwerk aan de voorzijde van de woning Voorweg 15 te Oostvoorn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58</meta:user-defined>
    <meta:user-defined meta:name="OVERHEIDop.GmbID/DC.identifier">gmb-2022-281258</meta:user-defined>
    <meta:user-defined meta:name="OVERHEIDop.versieInformatie"/>
  </office:meta>
</office:document-meta>
</file>