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standplaatsvergunning weekmarkt ten behoeve van de verkoop van Sieraden en Horloges op 15 juni 2022 in het Centru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97507  Centrum, Berkel en Rodenrijs (2651)  </text:p>
            <text:p text:style-name="common-al">Het verlenen van een standplaatsvergunning weekmarkt ten behoeve van de verkoop van Sieraden en Horloges met ingang van 15 juni 2022 van 8:00 tot 17:00 uur (verzonden 15-6-2022). 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2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7507</meta:user-defined>
    <dc:language>nl</dc:language>
    <meta:user-defined meta:name="OVERHEIDop.locatietype/OVERHEIDop.gebiedsmarkering">Vlak</meta:user-defined>
    <meta:user-defined meta:name="DC.title">Toestemming voor het verlenen van een standplaatsvergunning weekmarkt ten behoeve van de verkoop van Sieraden en Horloges op 15 juni 2022 in het Centrum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47</meta:user-defined>
    <meta:user-defined meta:name="OVERHEIDop.GmbID/DC.identifier">gmb-2022-281247</meta:user-defined>
    <meta:user-defined meta:name="OVERHEIDop.versieInformatie"/>
  </office:meta>
</office:document-meta>
</file>