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5, 9611 TH, voor het plaatsen van 2 cement silo’s, 18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raai 15 Sappemeer aanvraag omgevingsvergun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243</meta:user-defined>
    <meta:user-defined meta:name="OVERHEIDop.GmbID/DC.identifier">gmb-2022-281243</meta:user-defined>
    <meta:user-defined meta:name="OVERHEIDop.versieInformatie"/>
  </office:meta>
</office:document-meta>
</file>