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625 Heuvelstraat 49 te Tilburg, aanbrengen van nieuwe verlichte gevel reclame, 14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625 - I - Heuvel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24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625 Heuvelstraat 49 te Tilburg, aanbrengen van nieuwe verlichte gevel reclame, 14 juni 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41</meta:user-defined>
    <meta:user-defined meta:name="OVERHEIDop.GmbID/DC.identifier">gmb-2022-281241</meta:user-defined>
    <meta:user-defined meta:name="OVERHEIDop.versieInformatie"/>
  </office:meta>
</office:document-meta>
</file>