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slopen bebouwing (totaalsloop restanten) en uitvoeren graafwerkzaamheden, Hoofdweg 91, 9687 PK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6/2022, slopen bebouwing (totaalsloop restanten) en uitvoeren graafwerkzaamheden, Hoofdweg 91, 9687 PK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124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4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4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slopen bebouwing (totaalsloop restanten) en uitvoeren graafwerkzaamheden, Hoofdweg 91, 9687 PK Nieuw Beerta</meta:user-defined>
    <meta:user-defined meta:name="DCTERMS.W3CDTF/DCTERMS.available">2022-06-22</meta:user-defined>
    <meta:user-defined meta:name="DCTERMS.W3CDTF/OVERHEIDop.jaargang">2022</meta:user-defined>
    <meta:user-defined meta:name="OVERHEIDop.publicationIssue">281240</meta:user-defined>
    <meta:user-defined meta:name="OVERHEIDop.GmbID/DC.identifier">gmb-2022-281240</meta:user-defined>
    <meta:user-defined meta:name="OVERHEIDop.versieInformatie"/>
  </office:meta>
</office:document-meta>
</file>