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nieuwe bedrijfshallen met laadkuil aan Fluoriet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luorietweg sectie F nrs. 9082 en 9083 Alkmaar</text:span>: het realiseren van nieuwe bedrijfshallen met laadkuil Datum ontvangst: 9 juni 2022.</text:p>
            <text:p text:style-name="common-al">Zaaknummer: 000034323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23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3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3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3238</meta:user-defined>
    <dc:language>nl</dc:language>
    <meta:user-defined meta:name="OVERHEIDop.locatietype/OVERHEIDop.gebiedsmarkering">Weg</meta:user-defined>
    <meta:user-defined meta:name="DC.title">Aanvraag vergunning voor het realiseren van nieuwe bedrijfshallen met laadkuil aan Fluorietweg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239</meta:user-defined>
    <meta:user-defined meta:name="OVERHEIDop.GmbID/DC.identifier">gmb-2022-281239</meta:user-defined>
    <meta:user-defined meta:name="OVERHEIDop.versieInformatie"/>
  </office:meta>
</office:document-meta>
</file>