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im Morrisonpad te Goes - Besluit op aanvraag evenementenvergunning voor een evenementenvergunning voor SouthparkCup op 16 juli 2022</text:p>
      <text:section text:name="zakelijke-mededeling_id1-3-2" text:style-name="zakelijke-mededeling">
        <text:section text:name="zakelijke-mededeling-tekst_id1-3-2-1" text:style-name="zakelijke-mededeling-tekst">
          <text:section text:name="tekst_id1-3-2-1-1" text:style-name="tekst">
            <text:p text:style-name="common-al">De burgemeestervan de gemeente Goes maaktbekend dat zij op 20 juni 2022 een evenementenvergunning heeftverleend voor een evenementenvergunning voor SouthparkCup op 16 juli 2022 op de locatie Jim Morrisonpad te Goes. Het besluit is geregistreerd onder nummer EVG-2022-251 / Z22.115835.</text:p>
            <text:p text:style-name="common-al">
            <text:span text:style-name="nadrukvet">Procedure</text:span>
          </text:p>
            <text:p text:style-name="last-al">Tegen een verleende vergunning kunnen belanghebbenden met ingang van 21 juni 2022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123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23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23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Jim Morrisonpad te Goes - Besluit op aanvraag evenementenvergunning voor een evenementenvergunning voor SouthparkCup op 16 juli 2022</meta:user-defined>
    <dc:language>nl</dc:language>
    <meta:user-defined meta:name="OVERHEIDop.locatietype/OVERHEIDop.gebiedsmarkering">Punt</meta:user-defined>
    <meta:user-defined meta:name="DC.title">Jim Morrisonpad te Goes - Besluit op aanvraag evenementenvergunning voor een evenementenvergunning voor SouthparkCup op 16 juli 2022</meta:user-defined>
    <meta:user-defined meta:name="DCTERMS.W3CDTF/DCTERMS.available">2022-06-22</meta:user-defined>
    <meta:user-defined meta:name="DCTERMS.W3CDTF/OVERHEIDop.jaargang">2022</meta:user-defined>
    <meta:user-defined meta:name="OVERHEIDop.publicationIssue">281237</meta:user-defined>
    <meta:user-defined meta:name="OVERHEIDop.GmbID/DC.identifier">gmb-2022-281237</meta:user-defined>
    <meta:user-defined meta:name="OVERHEIDop.versieInformatie"/>
  </office:meta>
</office:document-meta>
</file>