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614 't Hoekske 2 te Berkel-Enschot, bouwen van de nieuwe woning, 14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14 - I - 't Hoekske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2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614 't Hoekske 2 te Berkel-Enschot, bouwen van de nieuwe woning, 14 juni 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27</meta:user-defined>
    <meta:user-defined meta:name="OVERHEIDop.GmbID/DC.identifier">gmb-2022-281227</meta:user-defined>
    <meta:user-defined meta:name="OVERHEIDop.versieInformatie"/>
  </office:meta>
</office:document-meta>
</file>