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t realiseren van negen woningen in bestaande bouwwerken en één nieuw bouwwerk, Torenstraat 19A t/m 19E, 21 A t/m 21F, 23A t/m 23C en 27 t/m 27E, 9671 E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6/2022, het realiseren van negen woningen in bestaande bouwwerken en één nieuw bouwwerk, Torenstraat 19A t/m 19E, 21 A t/m 21F, 23A t/m 23C en 27 t/m 27E, 9671 E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12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het realiseren van negen woningen in bestaande bouwwerken en één nieuw bouwwerk, Torenstraat 19A t/m 19E, 21 A t/m 21F, 23A t/m 23C en 27 t/m 27E, 9671 EC Winschoten</meta:user-defined>
    <meta:user-defined meta:name="DCTERMS.W3CDTF/DCTERMS.available">2022-06-22</meta:user-defined>
    <meta:user-defined meta:name="DCTERMS.W3CDTF/OVERHEIDop.jaargang">2022</meta:user-defined>
    <meta:user-defined meta:name="OVERHEIDop.publicationIssue">281226</meta:user-defined>
    <meta:user-defined meta:name="OVERHEIDop.GmbID/DC.identifier">gmb-2022-281226</meta:user-defined>
    <meta:user-defined meta:name="OVERHEIDop.versieInformatie"/>
  </office:meta>
</office:document-meta>
</file>