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Bokbierdag op 8 en 9 oktober 2022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6 juni 2022 is een evenementenvergunning aangevraagd voor Bokbierdag op 8 en 9 oktober 2022 in het centrum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n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122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2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2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Bokbierdag op 8 en 9 oktober 2022 in het centrum van Zutph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24</meta:user-defined>
    <meta:user-defined meta:name="OVERHEIDop.GmbID/DC.identifier">gmb-2022-281224</meta:user-defined>
    <meta:user-defined meta:name="OVERHEIDop.versieInformatie"/>
  </office:meta>
</office:document-meta>
</file>