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lauwe Reiger 39 | Plaatsen dakkapel op voordakvlak woning</text:p>
            <text:p text:style-name="common-al">Boterland 8 | Plaatsen dakkapel op zijdakvlak woning</text:p>
            <text:p text:style-name="common-al">Het Kanon 16 | Veranderen garagedeur</text:p>
            <text:p text:style-name="common-al">Kad. sectie K nr. 4682 (Dorpsstraat) | Herinrichting Dorpsstraat</text:p>
            <text:p text:style-name="common-al">Leeuwerik 57 | Plaatsen dakkapel op voordakvlak woning</text:p>
            <text:p text:style-name="last-al">Prinses Julianastraat 23 | Plaatsen schutting met schuifh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2 jun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12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2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223</meta:user-defined>
    <meta:user-defined meta:name="OVERHEIDop.GmbID/DC.identifier">gmb-2022-281223</meta:user-defined>
    <meta:user-defined meta:name="OVERHEIDop.versieInformatie"/>
  </office:meta>
</office:document-meta>
</file>