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nebrandpaal aan Jan Ligthart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R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Ligthartstraat 4 Alkmaar</text:span>: het plaatsen van een zonnebrandpaal Datum ontvangst: 9 juni 2022.</text:p>
            <text:p text:style-name="common-al">Zaaknummer: 00003431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2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7MR4</meta:user-defined>
    <dc:language>nl</dc:language>
    <meta:user-defined meta:name="OVERHEIDop.locatietype/OVERHEIDop.gebiedsmarkering">Adres</meta:user-defined>
    <meta:user-defined meta:name="DC.title">Aanvraag vergunning voor het plaatsen van een zonnebrandpaal aan Jan Ligthartstraat 4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22</meta:user-defined>
    <meta:user-defined meta:name="OVERHEIDop.GmbID/DC.identifier">gmb-2022-281222</meta:user-defined>
    <meta:user-defined meta:name="OVERHEIDop.versieInformatie"/>
  </office:meta>
</office:document-meta>
</file>