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606 Polluxstraat 55  te Tilburg, innemen van RKG-slib, 1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06 - I - Polluxstraat 5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2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606 Polluxstraat 55  te Tilburg, innemen van RKG-slib, 14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14</meta:user-defined>
    <meta:user-defined meta:name="OVERHEIDop.GmbID/DC.identifier">gmb-2022-281214</meta:user-defined>
    <meta:user-defined meta:name="OVERHEIDop.versieInformatie"/>
  </office:meta>
</office:document-meta>
</file>